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1.61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10.8458in" fo:margin-left="0in" table:align="center"/>
    </style:style>
    <style:style style:name="TableRow10" style:family="table-row">
      <style:table-row-properties style:min-row-height="0.238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 fo:text-indent="0.681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88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88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88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bottom="0.25in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" style:family="table-row">
      <style:table-row-properties style:min-row-height="0.197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 style:min-row-height="0.2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text-indent="1.1284in"/>
    </style:style>
    <style:style style:name="T108" style:parent-style-name="預設段落字型" style:family="text">
      <style:text-properties style:font-name="標楷體" style:font-name-asian="標楷體" fo:letter-spacing="0.1423in" style:letter-kerning="false"/>
    </style:style>
    <style:style style:name="T109" style:parent-style-name="預設段落字型" style:family="text">
      <style:text-properties style:font-name="標楷體" style:font-name-asian="標楷體" fo:letter-spacing="0.0034in" style:letter-kerning="false"/>
    </style:style>
    <style:style style:name="TableRow110" style:family="table-row">
      <style:table-row-properties style:min-row-height="0.75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 fo:text-indent="0.0833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text-indent="1.1284in"/>
    </style:style>
    <style:style style:name="T127" style:parent-style-name="預設段落字型" style:family="text">
      <style:text-properties style:font-name="標楷體" style:font-name-asian="標楷體" fo:letter-spacing="0.1423in" style:letter-kerning="false"/>
    </style:style>
    <style:style style:name="T128" style:parent-style-name="預設段落字型" style:family="text">
      <style:text-properties style:font-name="標楷體" style:font-name-asian="標楷體" fo:letter-spacing="0.0034in" style:letter-kerning="false"/>
    </style:style>
    <style:style style:name="TableRow129" style:family="table-row">
      <style:table-row-properties style:min-row-height="0.84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Row138" style:family="table-row">
      <style:table-row-properties style:min-row-height="2.348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5in" fo:margin-left="0.3611in" fo:text-indent="-0.36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5in" fo:text-indent="7.5402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5in" fo:text-indent="7.5402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22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65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家運動訓練中心</text:span><text:span text:style-name="T14"><text:s text:c="11"/></text:span><text:span text:style-name="T15">辦理折</text:span><text:span text:style-name="T16">算</text:span><text:span text:style-name="T17">替代役役期審查</text:span><text:span text:style-name="T1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基本資料</text:p>
          </table:table-cell>
          <table:covered-table-cell/>
          <table:table-cell table:style-name="TableCell22" table:number-columns-spanned="2">
            <text:p text:style-name="P23"><text:span text:style-name="T24">服役因素</text:span></text:p>
          </table:table-cell>
          <table:covered-table-cell/>
          <table:table-cell table:style-name="TableCell25" table:number-columns-spanned="4">
            <text:p text:style-name="P26"><text:span text:style-name="T27">證</text:span><text:span text:style-name="T28"><text:s text:c="17"/></text:span><text:span text:style-name="T29">明</text:span><text:span text:style-name="T30"><text:s text:c="17"/></text:span><text:span text:style-name="T31">文</text:span><text:span text:style-name="T32"><text:s text:c="17"/></text:span><text:span text:style-name="T33">件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常備役體位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>三</text:p>
          </table:table-cell>
          <table:table-cell table:style-name="TableCell49">
            <text:p text:style-name="P50">四</text:p>
          </table:table-cell>
        </table:table-row>
        <table:table-row table:style-name="TableRow51">
          <table:table-cell table:style-name="TableCell52">
            <text:p text:style-name="P53">身分證統號</text:p>
            <text:p text:style-name="P54">(役籍號碼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替代役體位</text:p>
          </table:table-cell>
          <table:table-cell table:style-name="TableCell61">
            <text:p text:style-name="P62">大專集訓結訓證書</text:p>
          </table:table-cell>
          <table:table-cell table:style-name="TableCell63">
            <text:p text:style-name="P64">高中(職)學校成績單</text:p>
          </table:table-cell>
          <table:table-cell table:style-name="TableCell65">
            <text:p text:style-name="P66">大專學制軍訓成績單</text:p>
          </table:table-cell>
          <table:table-cell table:style-name="TableCell67">
            <text:p text:style-name="P68">其他折算役期相關證明</text:p>
          </table:table-cell>
        </table:table-row>
        <table:table-row table:style-name="TableRow69">
          <table:table-cell table:style-name="TableCell70">
            <text:p text:style-name="P71">出生年月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宗教因素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>
            <text:p text:style-name="P88">入營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家庭因素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承辦人</text:span></text:p>
          </table:table-cell>
          <table:table-cell table:style-name="TableCell103" table:number-columns-spanned="3">
            <text:p text:style-name="P104"><text:span text:style-name="T105">單位主管</text:span>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服勤單位審查填</text:span><text:span text:style-name="T109">註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經審查大專集訓結訓證書丶軍訓成績單及相關證明文件無誤，核予折算役期</text:p>
            <text:p text:style-name="P117">大專集訓( <text:s text:c="7"/>) 日 <text:s/><text:s/><text:s/>高中(職)軍訓課程( <text:s text:c="8"/>) 日<text:s text:c="3"/>大專軍訓課程<text:s/>( <text:s text:c="7"/>) 日 <text:s text:c="4"/>其他( <text:s text:c="8"/>) 日 <text:s text:c="5"/><text:s/>合計( <text:s text:c="7"/>)日。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承辦人</text:span></text:p>
          </table:table-cell>
          <table:table-cell table:style-name="TableCell122" table:number-columns-spanned="3">
            <text:p text:style-name="P123"><text:span text:style-name="T124">單位主管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需用機關審核填</text:span><text:span text:style-name="T128">註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一、准予折抵( <text:s text:c="7"/>)日。</text:p>
            <text:p text:style-name="P136"/>
            <text:p text:style-name="P137">二、折抵後於( <text:s text:c="7"/>)年( <text:s text:c="7"/>)月( <text:s text:c="7"/>)日服役期滿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附註：</text:p>
            <text:p text:style-name="P141">一、本表服役因素及證明文件各欄以( v ) 符號註記。</text:p>
            <text:p text:style-name="P142">二、本表一式3份(含證明文件本1份)於完成審核後，由需用機關與服勤單位各存1份，1份存放於役籍資料袋內。</text:p>
            <text:p text:style-name="P143">三、辦理軍訓課程折算役期應檢附軍訓成績單，且成績單必須經學校軍訓主管或教務單位驗證。</text:p>
            <text:p text:style-name="P144"><text:span text:style-name="T145">四、</text:span><text:span text:style-name="T146"><text:s/></text:span><text:span text:style-name="T147">82年次以前</text:span><text:span text:style-name="T148">出生者</text:span><text:span text:style-name="T149">合計不得逾30日、83年次以後</text:span><text:span text:style-name="T150">出生</text:span><text:span text:style-name="T151">者合計不得逾15日。</text:span></text:p>
            <text:p text:style-name="P152"><text:span text:style-name="T153">五</text:span><text:span text:style-name="T154">、</text:span><text:span text:style-name="T155">申請人對所提供證明文件均用</text:span><text:span text:style-name="T156">正本</text:span><text:span text:style-name="T157">。</text:span><text:span text:style-name="T158"><text:s text:c="12"/></text:span><text:span text:style-name="T159"><text:s/></text:span></text:p>
            <text:p text:style-name="P160"/>
            <text:p text:style-name="P161">申請人：<text:s text:c="2"/><text:s text:c="10"/><text:s text:c="4"/><text:s text:c="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006in" fo:margin-bottom="0.3937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服勤單位全銜)             辦理軍訓課程折抵替代役役期審查表</dc:title>
    <dc:subject/>
    <meta:initial-creator>家用</meta:initial-creator>
    <dc:creator>徐綜駿</dc:creator>
    <meta:creation-date>2022-07-05T07:57:00Z</meta:creation-date>
    <dc:date>2022-07-05T07:57:00Z</dc:date>
    <meta:print-date>2015-08-15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