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0416in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189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Column15" style:family="table-column">
      <style:table-column-properties style:column-width="0.0916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5625in" style:use-optimal-column-width="false"/>
    </style:style>
    <style:style style:name="TableColumn20" style:family="table-column">
      <style:table-column-properties style:column-width="0.9402in" style:use-optimal-column-width="false"/>
    </style:style>
    <style:style style:name="Table8" style:family="table">
      <style:table-properties style:width="6.8875in" fo:margin-left="0in" table:align="left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111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="標楷體" style:font-name-asian="標楷體" fo:letter-spacing="-0.0041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2.06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ableRow62" style:family="table-row">
      <style:table-row-properties style:min-row-height="0.062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666in" style:use-optimal-row-height="false" fo:keep-together="always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1pt" style:font-size-asian="11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6763in" style:use-optimal-row-height="false" fo:keep-together="always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8729in" style:use-optimal-row-height="false" fo:keep-together="always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947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 fo:font-weight="bold" style:font-weight-asian="bold" fo:color="#0070C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74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19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222in">
        <style:tab-stops>
          <style:tab-stop style:type="left" style:position="5.763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2222in" fo:text-indent="1.7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運動訓練中心役男</text:span><text:span text:style-name="T3">/</text:span><text:span text:style-name="T4">補充兵</text:span><text:span text:style-name="T5">　　　　　　</text:span><text:span text:style-name="T6">隊參加比賽成果報告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比賽名稱</text:p>
          </table:table-cell>
          <table:covered-table-cell/>
          <table:table-cell table:style-name="TableCell24" table:number-columns-spanned="10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參加人數</text:p>
          </table:table-cell>
          <table:covered-table-cell/>
          <table:table-cell table:style-name="TableCell29" table:number-columns-spanned="5">
            <text:p text:style-name="P30">教練　<text:s/>人、選手　<text:s/>人；合計　<text:s text:c="2"/>人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經費補助情　　形</text:p>
          </table:table-cell>
          <table:covered-table-cell/>
          <table:table-cell table:style-name="TableCell33" table:number-columns-spanned="3">
            <text:p text:style-name="P34"><text:span text:style-name="T35">補助金額</text:span></text:p>
            <text:p text:style-name="P36">　　　　　<text:s/>　<text:s text:c="3"/>元</text:p>
            <text:p text:style-name="P37"><text:span text:style-name="T38">自費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比賽期程</text:p>
          </table:table-cell>
          <table:covered-table-cell/>
          <table:table-cell table:style-name="TableCell42" table:number-columns-spanned="3">
            <text:p text:style-name="P43">自<text:s/>　年<text:s/>　月<text:s/>　日起</text:p>
            <text:p text:style-name="P44"/>
            <text:p text:style-name="P45">至<text:s/>　年<text:s/>　月<text:s/>　日止</text:p>
          </table:table-cell>
          <table:covered-table-cell/>
          <table:covered-table-cell/>
          <table:table-cell table:style-name="TableCell46" table:number-columns-spanned="2">
            <text:p text:style-name="P47">，共計　<text:s/>日</text:p>
          </table:table-cell>
          <table:covered-table-cell/>
          <table:table-cell table:style-name="TableCell48" table:number-columns-spanned="2">
            <text:p text:style-name="P49">地　點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比賽概況</text:p>
          </table:table-cell>
          <table:covered-table-cell/>
          <table:table-cell table:style-name="TableCell55" table:number-columns-spanned="10">
            <text:p text:style-name="P56"><text:span text:style-name="T57">未達預期目標者，應詳實說明緣由</text:span><text:span text:style-name="T58">(</text:span><text:span text:style-name="T59">參賽身體狀況、賽事難度、天候、場地、對手等</text:span><text:span text:style-name="T60">)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參</text:p>
            <text:p text:style-name="P65">賽</text:p>
            <text:p text:style-name="P66">成</text:p>
            <text:p text:style-name="P67">績</text:p>
          </table:table-cell>
          <table:table-cell table:style-name="TableCell68" table:number-rows-spanned="3">
            <text:p text:style-name="P69">團</text:p>
            <text:p text:style-name="P70"/>
            <text:p text:style-name="P71">體</text:p>
          </table:table-cell>
          <table:table-cell table:style-name="TableCell72" table:number-rows-spanned="2">
            <text:p text:style-name="P73">參賽選手</text:p>
          </table:table-cell>
          <table:table-cell table:style-name="TableCell74" table:number-rows-spanned="2">
            <text:p text:style-name="P75">項目/量級</text:p>
          </table:table-cell>
          <table:table-cell table:style-name="TableCell76" table:number-columns-spanned="2" table:number-rows-spanned="2">
            <text:p text:style-name="P77">成績</text:p>
          </table:table-cell>
          <table:covered-table-cell/>
          <table:table-cell table:style-name="TableCell78" table:number-columns-spanned="2" table:number-rows-spanned="2">
            <text:p text:style-name="P79">名次</text:p>
          </table:table-cell>
          <table:covered-table-cell/>
          <table:table-cell table:style-name="TableCell80" table:number-columns-spanned="3">
            <text:p text:style-name="P81">參賽情形</text:p>
          </table:table-cell>
          <table:covered-table-cell/>
          <table:covered-table-cell/>
          <table:table-cell table:style-name="TableCell82" table:number-rows-spanned="2">
            <text:p text:style-name="P83">備　註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隊(國)數</text:p>
          </table:table-cell>
          <table:covered-table-cell/>
          <table:table-cell table:style-name="TableCell93">
            <text:p text:style-name="P94">人(隊)數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個</text:p>
            <text:p text:style-name="P117"/>
            <text:p text:style-name="P118">人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檢討建議</text:p>
            <text:p text:style-name="P136">及</text:p>
            <text:p text:style-name="P137"><text:span text:style-name="T138">下次目標</text:span></text:p>
          </table:table-cell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附件</text:p>
            <text:p text:style-name="P144">(資料、<text:s/>照片等)</text:p>
          </table:table-cell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備註</text:p>
          </table:table-cell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p text:style-name="P153"><text:s text:c="31"/>填表人：</text:p>
      <text:p text:style-name="P154">說明：</text:p>
      <text:p text:style-name="P155">一、本報告於完成參賽後一週內，提送國家運動訓練中心教育訓練處。</text:p>
      <text:p text:style-name="P156"><text:span text:style-name="T157">二、本表用Ａ</text:span><text:span text:style-name="T158">4</text:span><text:span text:style-name="T159">棋式繕製，欄位不足時請以附件方式附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綜駿</meta:initial-creator>
    <dc:creator>徐綜駿</dc:creator>
    <meta:creation-date>2022-07-05T07:51:00Z</meta:creation-date>
    <dc:date>2022-07-05T07:52:00Z</dc:date>
    <meta:print-date>2018-12-27T01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