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left="-0.0006in" fo:margin-right="-0.2368in" fo:text-indent="-0.1958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fo:text-align="end" fo:margin-left="-0.0743in" fo:margin-right="0.0736in" fo:text-indent="-0.1222in">
        <style:tab-stops/>
      </style:paragraph-properties>
      <style:text-properties style:font-name="標楷體" style:font-name-asian="標楷體" fo:font-size="10pt" style:font-size-asian="10pt" style:font-size-complex="10pt"/>
    </style:style>
    <style:style style:name="P3"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4" style:parent-style-name="清單段落" style:list-style-name="LFO1" style:family="paragraph">
      <style:paragraph-properties style:snap-to-layout-grid="false" fo:text-align="justify" fo:line-height="150%" fo:margin-left="0.6895in" fo:text-indent="-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style:snap-to-layout-grid="false" fo:text-align="justify" fo:line-height="150%" fo:margin-left="0.6895in" fo:text-indent="-0.5909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style:snap-to-layout-grid="false" fo:text-align="justify" fo:line-height="150%" fo:margin-left="0.6895in" fo:text-indent="-0.5909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3"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4"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5"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6"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27" style:parent-style-name="清單段落" style:list-style-name="LFO1" style:family="paragraph">
      <style:paragraph-properties style:snap-to-layout-grid="false" fo:text-align="justify" fo:line-height="150%" fo:margin-left="0.6895in" fo:text-indent="-0.5909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36"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38"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39"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40"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41"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42" style:parent-style-name="清單段落" style:list-style-name="LFO1" style:family="paragraph">
      <style:paragraph-properties style:snap-to-layout-grid="false" fo:text-align="justify" fo:line-height="150%" fo:margin-left="0.6895in" fo:text-indent="-0.5909in">
        <style:tab-stops/>
      </style:paragraph-properties>
      <style:text-properties style:font-name="標楷體" style:font-name-asian="標楷體" fo:font-size="14pt" style:font-size-asian="14pt"/>
    </style:style>
    <style:style style:name="P43"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44"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45" style:parent-style-name="清單段落" style:list-style-name="LFO1" style:family="paragraph">
      <style:paragraph-properties style:snap-to-layout-grid="false" fo:text-align="justify" fo:line-height="150%" fo:margin-left="0.6895in" fo:text-indent="-0.2958in">
        <style:tab-stops/>
      </style:paragraph-properties>
      <style:text-properties style:font-name="標楷體" style:font-name-asian="標楷體" fo:font-size="14pt" style:font-size-asian="14pt"/>
    </style:style>
    <style:style style:name="P46" style:parent-style-name="清單段落" style:list-style-name="LFO1" style:family="paragraph">
      <style:paragraph-properties style:snap-to-layout-grid="false" fo:text-align="justify" fo:line-height="150%" fo:margin-left="0.6895in" fo:text-indent="-0.5909in">
        <style:tab-stops/>
      </style:paragraph-properties>
      <style:text-properties style:font-name="標楷體" style:font-name-asian="標楷體" fo:font-size="14pt" style:font-size-asian="14pt"/>
    </style:style>
    <style:style style:name="P47"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48"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49" style:parent-style-name="清單段落"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text-align="justify" fo:line-height="150%"/>
      <style:text-properties style:font-name="標楷體" style:font-name-asian="標楷體" fo:font-size="14pt" style:font-size-asian="14pt"/>
    </style:style>
    <style:style style:name="P51" style:parent-style-name="內文" style:family="paragraph">
      <style:paragraph-properties fo:widows="2" fo:orphans="2" fo:break-before="page" style:snap-to-layout-grid="false"/>
      <style:text-properties style:font-name="標楷體" style:font-name-asian="標楷體" fo:font-size="14pt" style:font-size-asian="14pt"/>
    </style:style>
    <style:style style:name="P52" style:parent-style-name="內文" style:family="paragraph">
      <style:paragraph-properties style:snap-to-layout-grid="false" fo:text-align="center" fo:line-height="115%" fo:margin-left="-0.0034in" fo:margin-right="-0.1965in" fo:text-indent="-0.1951in">
        <style:tab-stops/>
      </style:paragraph-properties>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style:snap-to-layout-grid="false" fo:text-align="end"/>
    </style:style>
    <style:style style:name="T60" style:parent-style-name="預設段落字型" style:family="text">
      <style:text-properties style:font-name="標楷體" style:font-name-asian="標楷體" fo:font-size="11pt" style:font-size-asian="11pt" style:font-size-complex="18pt"/>
    </style:style>
    <style:style style:name="TableColumn62" style:family="table-column">
      <style:table-column-properties style:column-width="0.3444in"/>
    </style:style>
    <style:style style:name="TableColumn63" style:family="table-column">
      <style:table-column-properties style:column-width="0.5333in"/>
    </style:style>
    <style:style style:name="TableColumn64" style:family="table-column">
      <style:table-column-properties style:column-width="0.6777in"/>
    </style:style>
    <style:style style:name="TableColumn65" style:family="table-column">
      <style:table-column-properties style:column-width="0.6625in"/>
    </style:style>
    <style:style style:name="TableColumn66" style:family="table-column">
      <style:table-column-properties style:column-width="0.5826in"/>
    </style:style>
    <style:style style:name="TableColumn67" style:family="table-column">
      <style:table-column-properties style:column-width="0.5347in"/>
    </style:style>
    <style:style style:name="TableColumn68" style:family="table-column">
      <style:table-column-properties style:column-width="0.2854in"/>
    </style:style>
    <style:style style:name="TableColumn69" style:family="table-column">
      <style:table-column-properties style:column-width="1.152in"/>
    </style:style>
    <style:style style:name="TableColumn70" style:family="table-column">
      <style:table-column-properties style:column-width="0.1493in"/>
    </style:style>
    <style:style style:name="TableColumn71" style:family="table-column">
      <style:table-column-properties style:column-width="1.0201in"/>
    </style:style>
    <style:style style:name="TableColumn72" style:family="table-column">
      <style:table-column-properties style:column-width="0.3486in"/>
    </style:style>
    <style:style style:name="TableColumn73" style:family="table-column">
      <style:table-column-properties style:column-width="1.3875in"/>
    </style:style>
    <style:style style:name="Table61" style:family="table">
      <style:table-properties style:width="7.6784in" fo:margin-left="-0.693in" table:align="left"/>
    </style:style>
    <style:style style:name="TableRow74" style:family="table-row">
      <style:table-row-properties style:min-row-height="0.76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style>
    <style:style style:name="TableRow91" style:family="table-row">
      <style:table-row-properties style:min-row-height="0.634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fo:font-size="14pt" style:font-size-asian="14pt"/>
    </style:style>
    <style:style style:name="TableRow100" style:family="table-row">
      <style:table-row-properties style:min-row-height="0.312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TableRow121" style:family="table-row">
      <style:table-row-properties style:min-row-height="0.8625in"/>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150%"/>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line-height="150%"/>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style:text-properties style:font-name="標楷體" style:font-name-asian="標楷體" fo:font-size="14pt" style:font-size-asian="14pt"/>
    </style:style>
    <style:style style:name="P142" style:parent-style-name="內文" style:family="paragraph">
      <style:paragraph-properties fo:widows="2" fo:orphans="2" style:snap-to-layout-grid="false"/>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style>
    <style:style style:name="TableRow148" style:family="table-row">
      <style:table-row-properties/>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font-size="14pt" style:font-size-asian="14pt"/>
    </style:style>
    <style:style style:name="TableRow159" style:family="table-row">
      <style:table-row-properties/>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font-size="14pt" style:font-size-asian="14pt"/>
    </style:style>
    <style:style style:name="TableRow171" style:family="table-row">
      <style:table-row-properties style:min-row-height="2.2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656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115%"/>
      <style:text-properties style:font-name="標楷體" style:font-name-asian="標楷體" fo:font-size="14pt" style:font-size-asian="14pt"/>
    </style:style>
    <style:style style:name="P177" style:parent-style-name="內文" style:family="paragraph">
      <style:paragraph-properties style:snap-to-layout-grid="false" fo:line-height="115%"/>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min-row-height="0.881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style:snap-to-layout-grid="false"/>
      <style:text-properties style:font-name="標楷體" style:font-name-asian="標楷體" fo:font-size="14pt" style:font-size-asian="14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ableRow195" style:family="table-row">
      <style:table-row-properties style:min-row-height="0.8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4pt" style:font-size-asian="14pt"/>
    </style:style>
    <style:style style:name="P200" style:parent-style-name="內文" style:family="paragraph">
      <style:paragraph-properties fo:widows="2" fo:orphans="2"/>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運動訓練中心培訓隊教練選手參加外語能力檢定獎勵標準</text:p>
      <text:p text:style-name="P2">國家運動訓練中心111年4月21日第1110003630號簽核定</text:p>
      <text:list text:style-name="LFO1" text:continue-numbering="true">
        <text:list-item>
          <text:p text:style-name="P3">依據：</text:p>
          <text:list text:continue-numbering="true">
            <text:list-item>
              <text:p text:style-name="P4">國家發展委員會訂定之「2030雙語國家政策」。</text:p>
            </text:list-item>
            <text:list-item>
              <text:p text:style-name="P5">國家運動訓練中心（以下簡稱本中心）董事會110年第3次會議暨監事聯席會議紀錄決議事項：「針對課業輔導、外語學習規劃成果發表會及訂定相關的獎勵辦法，予以鼓勵」。</text:p>
            </text:list-item>
          </text:list>
        </text:list-item>
        <text:list-item>
          <text:p text:style-name="P6">目的：本中心為提升培訓隊教練、選手外語學習興趣並增進外語能力，特訂定國家運動訓練中心培訓隊教練選手參加外語能力檢定獎勵標準（以下簡稱本標準）。</text:p>
        </text:list-item>
        <text:list-item>
          <text:p text:style-name="P7">適用對象：本中心長期培訓隊教練、選手。</text:p>
        </text:list-item>
        <text:list-item>
          <text:p text:style-name="P8">適用範圍：於調訓期間參加本標準所列舉之外語檢定考試並達到標準者，得提出獎勵金申請。</text:p>
        </text:list-item>
        <text:list-item>
          <text:p text:style-name="P9">凡達到獎勵標準者，同一等級之同一語言類別每人以一次為限，且同一語言已申請過中級獎勵者，不得回頭申請初級獎勵。獎勵標準如下：<text:s/></text:p>
          <text:list text:continue-numbering="true">
            <text:list-item>
              <text:p text:style-name="P10"><text:span text:style-name="T11">獎勵金</text:span><text:span text:style-name="T12">新</text:span><text:span text:style-name="T13">臺</text:span><text:span text:style-name="T14">幣</text:span><text:span text:style-name="T15"><text:s/></text:span><text:span text:style-name="T16">5,</text:span><text:span text:style-name="T17">000</text:span><text:span text:style-name="T18"><text:s/>元</text:span><text:span text:style-name="T19">整</text:span><text:span text:style-name="T20">：</text:span></text:p>
              <text:list text:continue-numbering="true">
                <text:list-item>
                  <text:p text:style-name="P21">托福（TOEFL）iBT 網路測驗達29分以上；或ITP 紙筆測驗達到390分以上。</text:p>
                </text:list-item>
                <text:list-item>
                  <text:p text:style-name="P22">多益（TOEIC）聽讀合計350分以上；或說寫合計160分以上。</text:p>
                </text:list-item>
                <text:list-item>
                  <text:p text:style-name="P23">雅思（IELTS）測驗成績達3分以上。</text:p>
                </text:list-item>
                <text:list-item>
                  <text:p text:style-name="P24">全民英檢（GEPT）通過初級。</text:p>
                </text:list-item>
                <text:list-item>
                  <text:p text:style-name="P25">日本語能力試驗（JLPT）N5合格。</text:p>
                </text:list-item>
                <text:list-item>
                  <text:p text:style-name="P26">韓國語文能力測驗（TOPIK）通過2級。</text:p>
                </text:list-item>
              </text:list>
            </text:list-item>
            <text:list-item>
              <text:p text:style-name="P27"><text:span text:style-name="T28">獎勵金</text:span><text:span text:style-name="T29">新</text:span><text:span text:style-name="T30">臺</text:span><text:span text:style-name="T31">幣</text:span><text:span text:style-name="T32"><text:s/></text:span><text:span text:style-name="T33">7,500</text:span><text:span text:style-name="T34"><text:s/>元整：</text:span></text:p>
              <text:list text:continue-numbering="true">
                <text:list-item>
                  <text:p text:style-name="P35">托福（TOEFL）iBT 網路測驗達47分以上；ITP 紙筆測驗達457分以上。</text:p>
                </text:list-item>
                <text:list-item>
                  <text:p text:style-name="P36">多益（TOEIC）聽讀合計550分以上；或說寫合計240分以上。</text:p>
                </text:list-item>
                <text:list-item>
                  <text:p text:style-name="P37">雅思（IELTS）測驗成績達4分以上。</text:p>
                </text:list-item>
                <text:list-item>
                  <text:p text:style-name="P38">全民英檢（GEPT）通過中級。</text:p>
                </text:list-item>
                <text:list-item>
                  <text:p text:style-name="P39">日本語能力試驗（JLPT）N3合格。</text:p>
                </text:list-item>
                <text:list-item>
                  <text:p text:style-name="P40">韓國語文能力測驗（TOPIK）通過4級以上。</text:p>
                </text:list-item>
              </text:list>
            </text:list-item>
          </text:list>
        </text:list-item>
        <text:list-item>
          <text:p text:style-name="P41">申請及審核流程：</text:p>
          <text:list text:continue-numbering="true">
            <text:list-item>
              <text:p text:style-name="P42">考試結果達上述任一標準後，填妥申請表(附件一)並檢附下列資料：</text:p>
              <text:list text:continue-numbering="true">
                <text:list-item>
                  <text:p text:style-name="P43">本中心識別證</text:p>
                </text:list-item>
                <text:list-item>
                  <text:p text:style-name="P44">考試成績證明（正本及影本各一份，正本驗證後發還，影本留存）</text:p>
                </text:list-item>
                <text:list-item>
                  <text:p text:style-name="P45">外語學習心得報告（以中文呈現）。</text:p>
                </text:list-item>
              </text:list>
            </text:list-item>
            <text:list-item>
              <text:p text:style-name="P46">由本中心教育訓練處負責申請表格及相關證明文件之審查，簽請執行長核定後獎勵。</text:p>
            </text:list-item>
          </text:list>
        </text:list-item>
        <text:list-item>
          <text:p text:style-name="P47">附則：申請本補助獎勵金者，應同意本中心將所提供資料作為宣傳之用。</text:p>
        </text:list-item>
        <text:list-item>
          <text:p text:style-name="P48">經費來源：由亞奧運、世大運選手培訓經費項下支應。</text:p>
        </text:list-item>
        <text:list-item>
          <text:p text:style-name="P49">本標準陳請執行長核定後公布實施，修正時亦同。</text:p>
        </text:list-item>
      </text:list>
      <text:p text:style-name="P50"/>
      <text:p text:style-name="P51"/>
      <text:soft-page-break/>
      <text:p text:style-name="P52"><text:span text:style-name="T53"><draw:frame draw:z-index="251659264" draw:id="id0" draw:style-name="a0" draw:name="文字方塊 2" text:anchor-type="paragraph" svg:x="-0.69444in" svg:y="0.31586in" svg:width="1.13889in" svg:height="0.58333in" style:rel-width="scale" style:rel-height="scale"><draw:text-box><text:p text:style-name="內文"><text:span text:style-name="T54">附件一</text:span></text:p></draw:text-box><svg:title/><svg:desc/></draw:frame></text:span><text:span text:style-name="T55">國家運動訓練中心培訓隊教練選手參加</text:span><text:span text:style-name="T56">外</text:span><text:span text:style-name="T57">語能力檢定獎勵要點</text:span></text:p>
      <text:p text:style-name="P58">申請表</text:p>
      <text:p text:style-name="P59"><text:span text:style-name="T60">申請日期: <text:s text:c="5"/>年 <text:s text:c="5"/>月 <text:s text:c="5"/>日</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隊別</text:p>
          </table:table-cell>
          <table:covered-table-cell/>
          <table:table-cell table:style-name="TableCell77" table:number-columns-spanned="2">
            <text:p text:style-name="P78"/>
          </table:table-cell>
          <table:covered-table-cell/>
          <table:table-cell table:style-name="TableCell79" table:number-columns-spanned="2">
            <text:p text:style-name="P80">身份</text:p>
          </table:table-cell>
          <table:covered-table-cell/>
          <table:table-cell table:style-name="TableCell81" table:number-columns-spanned="3">
            <text:p text:style-name="P82"><text:span text:style-name="T83"></text:span><text:span text:style-name="T84">教練<text:s/></text:span><text:span text:style-name="T85"></text:span><text:span text:style-name="T86">選手</text:span></text:p>
          </table:table-cell>
          <table:covered-table-cell/>
          <table:covered-table-cell/>
          <table:table-cell table:style-name="TableCell87">
            <text:p text:style-name="P88">姓名</text:p>
          </table: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身分證字號</text:p>
          </table: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電話</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rows-spanned="4">
            <text:p text:style-name="P102">檢定類別</text:p>
          </table:table-cell>
          <table:table-cell table:style-name="TableCell103" table:number-rows-spanned="2">
            <text:p text:style-name="內文"><text:span text:style-name="T104"></text:span><text:span text:style-name="T105">英</text:span></text:p>
          </table:table-cell>
          <table:table-cell table:style-name="TableCell106" table:number-columns-spanned="3">
            <text:p text:style-name="內文"><text:span text:style-name="T107"></text:span><text:span text:style-name="T108">全民英檢(GEPT)</text:span></text:p>
          </table:table-cell>
          <table:covered-table-cell/>
          <table:covered-table-cell/>
          <table:table-cell table:style-name="TableCell109" table:number-columns-spanned="4">
            <text:p text:style-name="內文"><text:span text:style-name="T110"></text:span><text:span text:style-name="T111">多益</text:span><text:span text:style-name="T112">(TOEIC)</text:span></text:p>
          </table:table-cell>
          <table:covered-table-cell/>
          <table:covered-table-cell/>
          <table:covered-table-cell/>
          <table:table-cell table:style-name="TableCell113" table:number-columns-spanned="2">
            <text:p text:style-name="內文"><text:span text:style-name="T114"></text:span><text:span text:style-name="T115">托福</text:span><text:span text:style-name="T116">(TOEFL)</text:span></text:p>
          </table:table-cell>
          <table:covered-table-cell/>
          <table:table-cell table:style-name="TableCell117">
            <text:p text:style-name="內文"><text:span text:style-name="T118"></text:span><text:span text:style-name="T119">雅思</text:span><text:span text:style-name="T120">(IELTS)</text:span></text:p>
          </table:table-cell>
        </table:table-row>
        <table:table-row table:style-name="TableRow121">
          <table:covered-table-cell>
            <text:p text:style-name="P122"/>
          </table:covered-table-cell>
          <table:covered-table-cell>
            <text:p text:style-name="P123"/>
          </table:covered-table-cell>
          <table:table-cell table:style-name="TableCell124" table:number-columns-spanned="3">
            <text:p text:style-name="P125"><text:span text:style-name="T126"></text:span><text:span text:style-name="T127">初級</text:span></text:p>
            <text:p text:style-name="P128"><text:span text:style-name="T129"></text:span><text:span text:style-name="T130">中級</text:span></text:p>
          </table:table-cell>
          <table:covered-table-cell/>
          <table:covered-table-cell/>
          <table:table-cell table:style-name="TableCell131" table:number-columns-spanned="4">
            <text:p text:style-name="內文"><text:span text:style-name="T132"></text:span><text:span text:style-name="T133">聽讀______分</text:span></text:p>
            <text:p text:style-name="內文"><text:span text:style-name="T134"></text:span><text:span text:style-name="T135">說寫______分</text:span></text:p>
          </table:table-cell>
          <table:covered-table-cell/>
          <table:covered-table-cell/>
          <table:covered-table-cell/>
          <table:table-cell table:style-name="TableCell136" table:number-columns-spanned="2">
            <text:p text:style-name="P137"><text:span text:style-name="T138"></text:span><text:span text:style-name="T139">網路i</text:span><text:span text:style-name="T140">BT</text:span></text:p>
            <text:p text:style-name="P141"><text:s text:c="2"/>________分</text:p>
            <text:p text:style-name="P142"><text:span text:style-name="T143"></text:span><text:span text:style-name="T144">紙筆ITP<text:s/></text:span></text:p>
            <text:p text:style-name="P145">________分</text:p>
          </table:table-cell>
          <table:covered-table-cell/>
          <table:table-cell table:style-name="TableCell146">
            <text:p text:style-name="P147">______ 分</text:p>
          </table:table-cell>
        </table:table-row>
        <table:table-row table:style-name="TableRow148">
          <table:covered-table-cell>
            <text:p text:style-name="P149"/>
          </table:covered-table-cell>
          <table:table-cell table:style-name="TableCell150">
            <text:p text:style-name="內文"><text:span text:style-name="T151"></text:span><text:span text:style-name="T152">日</text:span></text:p>
          </table:table-cell>
          <table:table-cell table:style-name="TableCell153" table:number-columns-spanned="10">
            <text:p text:style-name="內文"><text:span text:style-name="T154">日本語能力試驗(JLPT)<text:s/></text:span><text:span text:style-name="T155"></text:span><text:span text:style-name="T156">N3<text:s/></text:span><text:span text:style-name="T157"></text:span><text:span text:style-name="T158">N5</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內文"><text:span text:style-name="T162"></text:span><text:span text:style-name="T163">韓</text:span></text:p>
          </table:table-cell>
          <table:table-cell table:style-name="TableCell164" table:number-columns-spanned="10">
            <text:p text:style-name="內文"><text:span text:style-name="T165">韓國語文能力測驗(TOPIK)</text:span><text:span text:style-name="T166"><text:s/></text:span><text:span text:style-name="T167"></text:span><text:span text:style-name="T168">4級<text:s/></text:span><text:span text:style-name="T169"></text:span><text:span text:style-name="T170">2級<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本中心識別證影本浮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附件：成績單（正本驗證後發還，影本裝訂於背面）、外語學習心得報告</text:p>
            <text:p text:style-name="P177"><text:span text:style-name="T178"></text:span><text:span text:style-name="T179">本人同意所提交資料作為國訓中心宣傳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申請人簽名</text:p>
          </table:table-cell>
          <table:covered-table-cell/>
          <table:covered-table-cell/>
          <table:table-cell table:style-name="TableCell183" table:number-columns-spanned="4">
            <text:p text:style-name="P184"/>
          </table:table-cell>
          <table:covered-table-cell/>
          <table:covered-table-cell/>
          <table:covered-table-cell/>
          <table:table-cell table:style-name="TableCell185">
            <text:p text:style-name="P186">審核結果</text:p>
          </table:table-cell>
          <table:table-cell table:style-name="TableCell187" table:number-columns-spanned="4">
            <text:p text:style-name="P188"><text:span text:style-name="T189"></text:span><text:span text:style-name="T190">審核通過，核發獎勵金額：</text:span></text:p>
            <text:p text:style-name="P191"><text:s text:c="2"/>新臺幣　　　　　　元。</text:p>
            <text:p text:style-name="P192"><text:span text:style-name="T193"></text:span><text:span text:style-name="T194">審核不通過：</text:span></text:p>
          </table:table-cell>
          <table:covered-table-cell/>
          <table:covered-table-cell/>
          <table:covered-table-cell/>
        </table:table-row>
        <table:table-row table:style-name="TableRow195">
          <table:table-cell table:style-name="TableCell196" table:number-columns-spanned="3">
            <text:p text:style-name="P197">教育訓練處核章</text:p>
          </table: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萱</meta:initial-creator>
    <dc:creator>簡子祥</dc:creator>
    <meta:creation-date>2023-02-01T09:41:00Z</meta:creation-date>
    <dc:date>2023-02-01T09:41:00Z</dc:date>
    <meta:print-date>2022-03-29T09:58:00Z</meta:print-date>
    <meta:template xlink:href="Normal.dotm" xlink:type="simple"/>
    <meta:editing-cycles>2</meta:editing-cycles>
    <meta:editing-duration>PT0S</meta:editing-duration>
    <meta:document-statistic meta:page-count="3" meta:paragraph-count="2" meta:word-count="198" meta:character-count="1330" meta:row-count="9" meta:non-whitespace-character-count="1134"/>
  </office:meta>
</office:document-meta>
</file>