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7" style:family="table-column">
      <style:table-column-properties style:column-width="0.8826in"/>
    </style:style>
    <style:style style:name="TableColumn8" style:family="table-column">
      <style:table-column-properties style:column-width="2.252in"/>
    </style:style>
    <style:style style:name="TableColumn9" style:family="table-column">
      <style:table-column-properties style:column-width="0.8979in"/>
    </style:style>
    <style:style style:name="TableColumn10" style:family="table-column">
      <style:table-column-properties style:column-width="2.2361in"/>
    </style:style>
    <style:style style:name="Table6" style:family="table">
      <style:table-properties style:width="6.2687in" fo:margin-left="0.492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6" style:parent-style-name="清單段落" style:list-style-name="LFO4" style:family="paragraph">
      <style:paragraph-properties fo:margin-left="0.825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7" style:parent-style-name="清單段落" style:list-style-name="LFO4" style:family="paragraph">
      <style:paragraph-properties fo:margin-left="0.825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olumn29" style:family="table-column">
      <style:table-column-properties style:column-width="0.943in"/>
    </style:style>
    <style:style style:name="TableColumn30" style:family="table-column">
      <style:table-column-properties style:column-width="3.0131in"/>
    </style:style>
    <style:style style:name="TableColumn31" style:family="table-column">
      <style:table-column-properties style:column-width="1.9791in"/>
    </style:style>
    <style:style style:name="Table28" style:family="table">
      <style:table-properties style:width="5.9354in" fo:margin-left="0.825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bottom="0.0625in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bottom="0.0625in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bottom="0.0625in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bottom="0.0625in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bottom="0.0625in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bottom="0.0625in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bottom="0.0625in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bottom="0.0625in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bottom="0.0625in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3" style:parent-style-name="清單段落" style:list-style-name="LFO4" style:family="paragraph">
      <style:paragraph-properties fo:margin-left="0.825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4" style:parent-style-name="清單段落" style:list-style-name="LFO4" style:family="paragraph">
      <style:paragraph-properties fo:margin-left="0.825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6" style:parent-style-name="清單段落" style:list-style-name="LFO2" style:family="paragraph">
      <style:paragraph-properties fo:margin-left="0.825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7" style:parent-style-name="清單段落" style:list-style-name="LFO2" style:family="paragraph">
      <style:paragraph-properties fo:margin-left="0.825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8" style:parent-style-name="清單段落" style:list-style-name="LFO2" style:family="paragraph">
      <style:paragraph-properties fo:margin-left="0.825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9" style:parent-style-name="清單段落" style:list-style-name="LFO2" style:family="paragraph">
      <style:paragraph-properties fo:margin-left="0.825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color="#595959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4" style:parent-style-name="清單段落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5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</office:automatic-styles>
  <office:body>
    <office:text text:use-soft-page-breaks="true">
      <text:p text:style-name="P1">「備戰奧林匹克運動會菁英(潛優)選手OOO成果報告」</text:p>
      <text:p text:style-name="P2"><text:span text:style-name="T3">撰寫人：</text:span><text:span text:style-name="T4">　　　　　</text:span></text:p>
      <text:list text:style-name="LFO1" text:continue-numbering="true">
        <text:list-item>
          <text:p text:style-name="P5">團隊成員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選手</text:p>
          </table:table-cell>
          <table:table-cell table:style-name="TableCell14">
            <text:p text:style-name="P15"/>
          </table:table-cell>
          <table:table-cell table:style-name="TableCell16">
            <text:p text:style-name="P17">教練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支援</text:p>
          </table:table-cell>
          <table:table-cell table:style-name="TableCell23" table:number-columns-spanned="3">
            <text:p text:style-name="P24">（防護）、（體能）、（陪練）、（營養）、（情蒐）、（其他）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5">訓練執行概況</text:p>
        </text:list-item>
      </text:list>
      <text:list text:style-name="LFO4" text:continue-numbering="true">
        <text:list-item>
          <text:p text:style-name="P26">訓練期程、地點：</text:p>
        </text:list-item>
        <text:list-item>
          <text:p text:style-name="P27">體能檢測(通項與專項)及技能測驗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日期</text:p>
          </table:table-cell>
          <table:table-cell table:style-name="TableCell35">
            <text:p text:style-name="P36">檢測項目</text:p>
          </table:table-cell>
          <table:table-cell table:style-name="TableCell37">
            <text:p text:style-name="P38">成績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list text:style-name="LFO4" text:continue-numbering="true">
        <text:list-item>
          <text:p text:style-name="P53">運科支援工作：</text:p>
        </text:list-item>
        <text:list-item>
          <text:p text:style-name="P54">ADAMS行蹤資料提報：</text:p>
        </text:list-item>
      </text:list>
      <text:list text:style-name="LFO1" text:continue-numbering="true">
        <text:list-item>
          <text:p text:style-name="P55">選手參賽績效</text:p>
        </text:list-item>
      </text:list>
      <text:list text:style-name="LFO2" text:continue-numbering="true">
        <text:list-item>
          <text:p text:style-name="P56">階段培訓目標：</text:p>
        </text:list-item>
        <text:list-item>
          <text:p text:style-name="P57">國內／外參賽成績：</text:p>
        </text:list-item>
        <text:list-item>
          <text:p text:style-name="P58">與他國／本國優秀選手參賽成績比較：</text:p>
        </text:list-item>
        <text:list-item>
          <text:p text:style-name="P59"><text:span text:style-name="T60">與奧運前三名選手成績比較</text:span><text:span text:style-name="T61">（非客觀項目可依世界排名或主要對手比較呈現）</text:span><text:span text:style-name="T62">：</text:span></text:p>
        </text:list-item>
      </text:list>
      <text:list text:style-name="LFO1" text:continue-numbering="true">
        <text:list-item>
          <text:p text:style-name="P63">檢討建議及未來展望：</text:p>
        </text:list-item>
      </text:list>
      <text:p text:style-name="P64"/>
      <text:list text:style-name="LFO1" text:continue-numbering="true">
        <text:list-item>
          <text:p text:style-name="P65"><text:span text:style-name="T66">附件：（佐證資料、參賽／訓練照片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敏俐</meta:initial-creator>
    <dc:creator>卓昱廷</dc:creator>
    <meta:creation-date>2023-06-16T04:00:00Z</meta:creation-date>
    <dc:date>2023-06-16T04:00:00Z</dc:date>
    <meta:print-date>2022-05-04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