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  <style:text-properties style:font-name="標楷體" style:font-name-asian="標楷體"/>
    </style:style>
    <style:style style:name="P2" style:parent-style-name="內文" style:family="paragraph">
      <style:paragraph-properties fo:text-align="end" fo:margin-top="0.0381in" fo:margin-right="0.120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25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26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19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P11" style:parent-style-name="內文" style:family="paragraph">
      <style:paragraph-properties fo:text-align="end" fo:margin-top="0.0027in" fo:margin-right="0.1201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25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26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P20" style:parent-style-name="本文" style:family="paragraph">
      <style:paragraph-properties fo:text-align="justify" fo:margin-top="0.1256in" fo:line-height="101%" fo:margin-right="0.1923in" fo:text-indent="-0.393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986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margin-top="0.1229in" fo:line-height="100%" fo:margin-right="0.1222in" fo:text-indent="-0.3937in"/>
    </style:style>
    <style:style style:name="T27" style:parent-style-name="預設段落字型" style:family="text">
      <style:text-properties style:font-name="標楷體" style:font-name-asian="標楷體" fo:letter-spacing="-0.0076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margin-top="0.127in" fo:line-height="101%" fo:margin-right="0.1222in" fo:text-indent="-0.3937in"/>
    </style:style>
    <style:style style:name="T30" style:parent-style-name="預設段落字型" style:family="text">
      <style:text-properties style:font-name="標楷體" style:font-name-asian="標楷體" fo:letter-spacing="-0.009in"/>
    </style:style>
    <style:style style:name="T31" style:parent-style-name="預設段落字型" style:family="text">
      <style:text-properties style:font-name="標楷體" style:font-name-asian="標楷體" fo:letter-spacing="-0.0951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top="0.1236in" fo:margin-left="0.0972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top="0.0027in"/>
      <style:text-properties style:font-name="標楷體" style:font-name-asian="標楷體"/>
    </style:style>
    <style:style style:name="P35" style:parent-style-name="本文" style:family="paragraph">
      <style:paragraph-properties fo:margin-top="0.0041in" fo:line-height="101%" fo:margin-left="1.1805in" fo:margin-right="0.1201in" fo:text-indent="-0.3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6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line-height="0.2479in" fo:margin-left="0.8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T41" style:parent-style-name="預設段落字型" style:family="text">
      <style:text-properties style:font-name="標楷體" style:font-name-asian="標楷體" fo:letter-spacing="-0.0055in"/>
    </style:style>
    <style:style style:name="P42" style:parent-style-name="本文" style:family="paragraph">
      <style:paragraph-properties fo:margin-top="0.002in" fo:line-height="101%" fo:margin-left="1.1805in" fo:margin-right="0.1208in" fo:text-indent="-0.35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T44" style:parent-style-name="預設段落字型" style:family="text">
      <style:text-properties style:font-name="標楷體" style:font-name-asian="標楷體" fo:letter-spacing="-0.0062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line-height="0.2479in" fo:margin-left="0.82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048in"/>
    </style:style>
    <style:style style:name="P49" style:parent-style-name="本文" style:family="paragraph">
      <style:paragraph-properties fo:margin-top="0.0041in"/>
      <style:text-properties style:font-name="標楷體" style:font-name-asian="標楷體"/>
    </style:style>
    <style:style style:name="P50" style:parent-style-name="本文" style:family="paragraph">
      <style:paragraph-properties fo:margin-top="0.0027in" fo:line-height="101%" fo:margin-left="1.1805in" fo:margin-right="0.1201in" fo:text-indent="-0.35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326in"/>
    </style:style>
    <style:style style:name="T54" style:parent-style-name="預設段落字型" style:family="text">
      <style:text-properties style:font-name="標楷體" style:font-name-asian="標楷體" fo:letter-spacing="-0.0006in"/>
    </style:style>
    <style:style style:name="T55" style:parent-style-name="預設段落字型" style:family="text">
      <style:text-properties style:font-name="標楷體" style:font-name-asian="標楷體" fo:letter-spacing="-0.050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5in"/>
    </style:style>
    <style:style style:name="T58" style:parent-style-name="預設段落字型" style:family="text">
      <style:text-properties style:font-name="標楷體" style:font-name-asian="標楷體" fo:letter-spacing="-0.002in"/>
    </style:style>
    <style:style style:name="T59" style:parent-style-name="預設段落字型" style:family="text">
      <style:text-properties style:font-name="標楷體" style:font-name-asian="標楷體" fo:letter-spacing="-0.0965in"/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T61" style:parent-style-name="預設段落字型" style:family="text">
      <style:text-properties style:font-name="標楷體" style:font-name-asian="標楷體" fo:letter-spacing="-0.011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229in"/>
    </style:style>
    <style:style style:name="P64" style:parent-style-name="本文" style:family="paragraph">
      <style:paragraph-properties fo:line-height="0.2472in" fo:margin-left="1.18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097in"/>
    </style:style>
    <style:style style:name="P68" style:parent-style-name="本文" style:family="paragraph">
      <style:paragraph-properties fo:margin-top="0.0041in" fo:margin-left="0.8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 fo:letter-spacing="-0.0055in"/>
    </style:style>
    <style:style style:name="P71" style:parent-style-name="本文" style:family="paragraph">
      <style:paragraph-properties fo:margin-top="0.0027in" fo:line-height="101%" fo:margin-left="1.1805in" fo:margin-right="0.1215in" fo:text-indent="-0.3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62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1%" fo:margin-left="0.9902in" fo:margin-right="0.1236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48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margin-top="0.0125in" fo:line-height="0.3777in" fo:margin-left="0.0972in" fo:margin-right="1.359in">
        <style:tab-stops/>
      </style:paragraph-properties>
      <style:text-properties style:font-name="標楷體" style:font-name-asian="標楷體"/>
    </style:style>
    <style:style style:name="P79" style:parent-style-name="本文" style:family="paragraph">
      <style:paragraph-properties fo:line-height="0.2333in"/>
      <style:text-properties style:font-name="標楷體" style:font-name-asian="標楷體"/>
    </style:style>
    <style:style style:name="P80" style:parent-style-name="本文" style:family="paragraph">
      <style:paragraph-properties fo:margin-top="0.0041in"/>
      <style:text-properties style:font-name="標楷體" style:font-name-asian="標楷體"/>
    </style:style>
    <style:style style:name="P81" style:parent-style-name="本文" style:family="paragraph">
      <style:paragraph-properties fo:text-align="justify" fo:margin-top="0.0027in" fo:line-height="101%" fo:margin-left="0.9902in" fo:margin-right="0.1236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48in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text-align="justify" fo:line-height="0.2472in"/>
      <style:text-properties style:font-name="標楷體" style:font-name-asian="標楷體"/>
    </style:style>
    <style:style style:name="P86" style:parent-style-name="本文" style:family="paragraph">
      <style:paragraph-properties fo:text-align="justify" fo:margin-top="0.002in"/>
      <style:text-properties style:font-name="標楷體" style:font-name-asian="標楷體"/>
    </style:style>
    <style:style style:name="P87" style:parent-style-name="本文" style:family="paragraph">
      <style:paragraph-properties fo:text-align="justify" fo:margin-top="0.0048in"/>
      <style:text-properties style:font-name="標楷體" style:font-name-asian="標楷體"/>
    </style:style>
    <style:style style:name="P88" style:parent-style-name="本文" style:family="paragraph">
      <style:paragraph-properties fo:margin-top="0.1291in" fo:margin-left="0.0972in">
        <style:tab-stops/>
      </style:paragraph-properties>
      <style:text-properties style:font-name="標楷體" style:font-name-asian="標楷體"/>
    </style:style>
    <style:style style:name="P89" style:parent-style-name="標題1" style:master-page-name="MP1" style:family="paragraph">
      <style:paragraph-properties fo:break-before="page" fo:text-align="center" fo:line-height="0.3888in" fo:margin-left="1.2194in" fo:margin-right="1.2451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top="0.1597in" fo:margin-left="4.0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95" style:family="table-column">
      <style:table-column-properties style:column-width="0.3833in" style:use-optimal-column-width="false"/>
    </style:style>
    <style:style style:name="TableColumn96" style:family="table-column">
      <style:table-column-properties style:column-width="0.2916in" style:use-optimal-column-width="false"/>
    </style:style>
    <style:style style:name="TableColumn97" style:family="table-column">
      <style:table-column-properties style:column-width="0.3847in" style:use-optimal-column-width="false"/>
    </style:style>
    <style:style style:name="TableColumn98" style:family="table-column">
      <style:table-column-properties style:column-width="1.127in" style:use-optimal-column-width="false"/>
    </style:style>
    <style:style style:name="TableColumn99" style:family="table-column">
      <style:table-column-properties style:column-width="1.425in" style:use-optimal-column-width="false"/>
    </style:style>
    <style:style style:name="TableColumn100" style:family="table-column">
      <style:table-column-properties style:column-width="1.0236in" style:use-optimal-column-width="false"/>
    </style:style>
    <style:style style:name="TableColumn101" style:family="table-column">
      <style:table-column-properties style:column-width="2.6736in" style:use-optimal-column-width="false"/>
    </style:style>
    <style:style style:name="Table94" style:family="table">
      <style:table-properties style:width="7.309in" fo:margin-left="0.0805in" table:align="left"/>
    </style:style>
    <style:style style:name="TableRow102" style:family="table-row">
      <style:table-row-properties style:min-row-height="0.499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1138in" fo:margin-left="0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138in" fo:margin-left="0.0534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499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1138in" fo:margin-left="0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38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138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138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499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1131in" fo:margin-left="0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131in" fo:margin-left="0.0534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131in"/>
    </style:style>
    <style:style style:name="T1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138in" fo:margin-left="0.1395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138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01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152in" fo:margin-left="0.139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499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31in" fo:margin-left="0.1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131in" fo:margin-left="0.1604in" fo:margin-right="0.1534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1.5in" style:use-optimal-row-height="false"/>
    </style:style>
    <style:style style:name="P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1131in" fo:margin-left="0.1604in" fo:margin-right="0.1534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131in"/>
    </style:style>
    <style:style style:name="T161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P162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P164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TableParagraph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9993in" style:use-optimal-row-height="false"/>
    </style:style>
    <style:style style:name="P1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131in" fo:margin-left="0.1604in" fo:margin-right="0.1534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131in"/>
    </style:style>
    <style:style style:name="T172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P176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2.5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1131in" fo:margin-left="0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131in" fo:margin-left="0.053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93in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902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98" style:parent-style-name="TableParagraph" style:family="paragraph">
      <style:paragraph-properties fo:margin-top="0.0368in" fo:line-height="116%" fo:margin-left="0.325in" fo:margin-right="0.0243in" fo:text-indent="-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6" style:parent-style-name="TableParagraph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margin-top="0.0368in"/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361in"/>
      <style:text-properties style:font-name="標楷體" style:font-name-asian="標楷體" fo:font-size="12pt" style:font-size-asian="12pt"/>
    </style:style>
    <style:style style:name="P209" style:parent-style-name="TableParagraph" style:family="paragraph">
      <style:paragraph-properties fo:margin-top="0.0368in"/>
      <style:text-properties style:font-name="標楷體" style:font-name-asian="標楷體" fo:font-size="12pt" style:font-size-asian="12pt"/>
    </style:style>
    <style:style style:name="P210" style:parent-style-name="TableParagraph" style:family="paragraph">
      <style:paragraph-properties fo:margin-top="0.0361in"/>
      <style:text-properties style:font-name="標楷體" style:font-name-asian="標楷體" fo:font-size="12pt" style:font-size-asian="12pt"/>
    </style:style>
    <style:style style:name="P211" style:parent-style-name="TableParagraph" style:family="paragraph">
      <style:paragraph-properties fo:margin-top="0.0368in"/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361in"/>
      <style:text-properties style:font-name="標楷體" style:font-name-asian="標楷體" fo:font-size="12pt" style:font-size-asian="12pt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國家運動訓練中心培訓隊文康休閒活動辦理須知</text:h>
      <text:p text:style-name="P2"><text:span text:style-name="T3">109</text:span><text:span text:style-name="T4"><text:s/>年<text:s/></text:span><text:span text:style-name="T5">9</text:span><text:span text:style-name="T6"><text:s/>月<text:s/></text:span><text:span text:style-name="T7">9</text:span><text:span text:style-name="T8"><text:s/>日第<text:s/></text:span><text:span text:style-name="T9">18</text:span><text:span text:style-name="T10"><text:s/>次行政會議通過</text:span></text:p>
      <text:p text:style-name="P11"><text:span text:style-name="T12">109</text:span><text:span text:style-name="T13"><text:s/>年<text:s/></text:span><text:span text:style-name="T14">10</text:span><text:span text:style-name="T15"><text:s/>月<text:s/></text:span><text:span text:style-name="T16">1</text:span><text:span text:style-name="T17"><text:s/>日第<text:s/></text:span><text:span text:style-name="T18">109A55D000872</text:span><text:span text:style-name="T19"><text:s/>號簽奉核定</text:span></text:p>
      <text:p text:style-name="P20"><text:span text:style-name="T21">一、為鼓勵國家運動訓練中心（以下稱本中心）培訓隊正當文康休閒活動，紓解身心壓力，維護身心健康，培養團隊精神及鼓舞訓練士氣，特訂定「國家運動訓練中</text:span><text:span text:style-name="T22">心培訓隊文康休閒活動辦理須知」</text:span><text:span text:style-name="T23">（以下稱本須知</text:span><text:span text:style-name="T24">）</text:span><text:span text:style-name="T25">。</text:span></text:p>
      <text:p text:style-name="P26"><text:span text:style-name="T27">二、本須知所稱文康休閒活動係指各類藝文欣賞、專題演講、學習課程、社團、競賽、</text:span><text:span text:style-name="T28">聯誼、慶生、旅遊等活動。</text:span></text:p>
      <text:p text:style-name="P29"><text:span text:style-name="T30">三、適用對象：文康休閒活動以本中心培訓隊參加為優先，但，辦理活動尚有餘額者，</text:span><text:span text:style-name="T31"><text:s/></text:span><text:span text:style-name="T32">得開放培訓隊眷屬及本中心員工(含眷屬)報名參加。</text:span></text:p>
      <text:p text:style-name="P33">四、辦理程序：文康休閒活動之辦理，可循下列方式辦理。</text:p>
      <text:p text:style-name="P34">(一) 本中心規劃辦理：</text:p>
      <text:p text:style-name="P35"><text:span text:style-name="T36">1</text:span><text:span text:style-name="T37">、 活動提案：依據本中心年度計畫及指標，或參酌培訓隊之需求，由本中心</text:span><text:span text:style-name="T38">教育訓練處（以下稱本處）主動規劃提案。</text:span></text:p>
      <text:p text:style-name="P39"><text:span text:style-name="T40">2</text:span><text:span text:style-name="T41">、 活動核定：本處規劃完成後，簽請執行長或指定代理人核定。</text:span></text:p>
      <text:p text:style-name="P42"><text:span text:style-name="T43">3</text:span><text:span text:style-name="T44">、 活動執行：活動核定後，邀請培訓隊教練、選手踴躍參加，並按規劃內容</text:span><text:span text:style-name="T45">執行。</text:span></text:p>
      <text:p text:style-name="P46"><text:span text:style-name="T47">4</text:span><text:span text:style-name="T48">、 活動核結：活動結束，依規定辦理經費核結。</text:span></text:p>
      <text:p text:style-name="P49">(二) 培訓隊申請補助：</text:p>
      <text:p text:style-name="P50"><text:span text:style-name="T51">1</text:span><text:span text:style-name="T52">、</text:span><text:span text:style-name="T53"><text:s/></text:span><text:span text:style-name="T54">補助申請：活動前</text:span><text:span text:style-name="T55"><text:s/></text:span><text:span text:style-name="T56">1</text:span><text:span text:style-name="T57"><text:s/></text:span><text:span text:style-name="T58">星期，由培訓隊教練以隊為單位（檢附名單</text:span><text:span text:style-name="T59">）</text:span><text:span text:style-name="T60">，向本</text:span><text:span text:style-name="T61">處提出補助申請。補助時以人為單位，每人每次最高得申請新臺幣</text:span><text:span text:style-name="T62">400</text:span><text:span text:style-name="T63"><text:s/>元；</text:span></text:p>
      <text:p text:style-name="P64"><text:span text:style-name="T65">補助對象以培訓隊教練、選手為限；每二個月以補助<text:s/></text:span><text:span text:style-name="T66">1</text:span><text:span text:style-name="T67"><text:s/>次為原則。</text:span></text:p>
      <text:p text:style-name="P68"><text:span text:style-name="T69">2</text:span><text:span text:style-name="T70">、 補助核定：本處經初審後，簽請執行長或指定代理人核定。</text:span></text:p>
      <text:p text:style-name="P71"><text:span text:style-name="T72">3</text:span><text:span text:style-name="T73">、 補助核發：活動結束後，由培訓隊提出相關支出憑證，向本處辦理補助款</text:span><text:span text:style-name="T74">核發作業。</text:span></text:p>
      <text:p text:style-name="P75"><text:span text:style-name="T76">(三) 培訓隊之需求，本中心應評估其改辦全中心大型活動之必要與可行性，有必</text:span><text:span text:style-name="T77">要時主動規劃辦理。</text:span></text:p>
      <text:p text:style-name="P78">五、預算經費：由本中心各年度亞奧運世大運選手培訓經費項下支應。六、附則：</text:p>
      <text:p text:style-name="P79">(一) 辦理時間以不影響培訓隊訓練及本中心正常運作為原則。</text:p>
      <text:p text:style-name="P80">(二) 文康活動之辦理，經費應本撙節開支原則。</text:p>
      <text:p text:style-name="P81"><text:span text:style-name="T82">(三) 文康活動應力求內容之充實與豐富化，並得事先採取問卷方式調查意願，考</text:span><text:span text:style-name="T83">慮參加成員之性質、性別、年齡、婚姻及體能狀況等因素，分組或分梯次舉</text:span><text:span text:style-name="T84">辦，積極鼓勵踴躍參與。</text:span></text:p>
      <text:p text:style-name="P85">(四) 培訓隊辦理文康休閒活動，不辦理退伙。</text:p>
      <text:p text:style-name="P86">(五) 辦理活動，須租借交通工具時，應簽訂安全契約及辦理參加人員平安保險。</text:p>
      <text:p text:style-name="P87">(六) 於本中心營內辦理活動，嚴禁吸菸、飲酒。</text:p>
      <text:p text:style-name="P88">七、本須知經行政會議審議通過後，簽請執行長核定後實施，修正時，亦同。</text:p>
      <text:soft-page-break/>
      <text:h text:style-name="P89" text:outline-level="1">國家運動訓練中心培訓隊文康休閒活動申請表</text:h>
      <text:p text:style-name="P90"><text:span text:style-name="T91">申請日期：＿＿＿</text:span><text:span text:style-name="T92">年＿＿＿月＿＿＿日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別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</text:p>
          </table:table-cell>
          <table:table-cell table:style-name="TableCell114">
            <text:p text:style-name="P115">請</text:p>
          </table:table-cell>
          <table:table-cell table:style-name="TableCell116">
            <text:p text:style-name="P117">人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數</text:p>
          </table:table-cell>
          <table:table-cell table:style-name="TableCell131" table:number-columns-spanned="4">
            <text:p text:style-name="P132"><text:span text:style-name="T133">教練</text:span><text:span text:style-name="T134">＿＿人、選手＿＿人，合計＿＿人(檢附名單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活動時間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＿＿年＿＿月＿＿</text:span><text:span text:style-name="T141">日 上/下午</text:span><text:span text:style-name="T142">＿＿時＿＿分起至＿＿時＿＿分止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活動地點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 table:number-rows-spanned="3">
            <text:p text:style-name="P150">活動內容</text:p>
          </table:table-cell>
          <table:covered-table-cell/>
          <table:covered-table-cell/>
          <table:table-cell table:style-name="TableCell151">
            <text:p text:style-name="P152">活動名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>活動類別</text:p>
          </table:table-cell>
          <table:table-cell table:style-name="TableCell159" table:number-columns-spanned="3">
            <text:p text:style-name="P160"><text:span text:style-name="T161">□藝文欣賞 □專題演講 □學習課程 □社團活動</text:span></text:p>
            <text:p text:style-name="P162"/>
            <text:p text:style-name="TableParagraph"><text:span text:style-name="T163">□競賽活動 □聯誼活動 □慶生活動 □旅遊活動</text:span></text:p>
            <text:p text:style-name="P164"/>
            <text:p text:style-name="P165">□其他＿＿＿＿＿＿＿＿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>支援事項</text:p>
          </table:table-cell>
          <table:table-cell table:style-name="TableCell170" table:number-columns-spanned="3">
            <text:p text:style-name="P171"><text:span text:style-name="T172">□經費補助<text:s/></text:span><text:span text:style-name="T173">□</text:span><text:span text:style-name="T174">經費借支</text:span><text:span text:style-name="T175"><text:s/>□場地借用 □交通派車</text:span></text:p>
            <text:p text:style-name="P176"/>
            <text:p text:style-name="TableParagraph"><text:span text:style-name="T177">□規劃代辦<text:s/></text:span><text:span text:style-name="T178">□</text:span><text:span text:style-name="T179">師資推薦＿＿＿＿＿</text:span><text:span text:style-name="T180">□其他</text:span><text:span text:style-name="T181">＿＿＿＿＿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備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註</text:p>
          </table:table-cell>
          <table:table-cell table:style-name="TableCell189" table:number-columns-spanned="4">
            <text:p text:style-name="P190"><text:span text:style-name="T191">1</text:span><text:span text:style-name="T192">、請提前<text:s/></text:span><text:span text:style-name="T193">1</text:span><text:span text:style-name="T194"><text:s/>星期，由培訓隊教練以隊為單位</text:span><text:span text:style-name="T195">（檢附名單</text:span><text:span text:style-name="T196">）</text:span><text:span text:style-name="T197">，向教育訓練處提出申請。</text:span></text:p>
            <text:p text:style-name="P198"><text:span text:style-name="T199">2</text:span><text:span text:style-name="T200">、補助時以人為單位，每人每次最高得申請新臺幣<text:s/></text:span><text:span text:style-name="T201">400</text:span><text:span text:style-name="T202"><text:s/>元；補助對象以培訓隊教練、</text:span><text:span text:style-name="T203">選手為限；每二個月以補助<text:s/></text:span><text:span text:style-name="T204">1</text:span><text:span text:style-name="T205"><text:s/>次為原則。</text:span></text:p>
            <text:p text:style-name="P206">3、活動申請後，須簽奉核定後辦理。</text:p>
            <text:p text:style-name="P207">4、活動結束後，由培訓隊提出相關支出憑證，辦理補助款核發作業。</text:p>
            <text:p text:style-name="P208">5、本中心應評估其改辦全中心大型活動之必要與可行性，有必要時主動規劃辦理。</text:p>
            <text:p text:style-name="P209">6、辦理時間以不影響培訓隊訓練及本中心正常運作為原則。</text:p>
            <text:p text:style-name="P210">7、培訓隊辦理文康休閒活動，不辦理退伙。</text:p>
            <text:p text:style-name="P211">8、辦理活動，須租借交通工具時，應簽訂安全契約及辦理參加人員平安保險。</text:p>
            <text:p text:style-name="P212">9、於本中心營內辦理活動，嚴禁吸菸、飲酒。</text:p>
          </table:table-cell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54in" fo:margin-left="1.10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0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0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40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簡子祥</meta:initial-creator>
    <dc:creator>Jay</dc:creator>
    <meta:creation-date>2023-07-10T07:10:00Z</meta:creation-date>
    <dc:date>2023-07-10T07:10:00Z</dc:date>
    <meta:print-date>2021-04-16T08:53:00Z</meta:print-date>
    <meta:template xlink:href="Normal" xlink:type="simple"/>
    <meta:editing-cycles>2</meta:editing-cycles>
    <meta:editing-duration>PT0S</meta:editing-duration>
    <meta:user-defined meta:name="Created" meta:value-type="date">2020-10-05T00:00:00Z</meta:user-defined>
    <meta:user-defined meta:name="Creator">Microsoft® Word 2019</meta:user-defined>
    <meta:user-defined meta:name="LastSaved" meta:value-type="date">2021-04-16T00:00:00Z</meta:user-defined>
    <meta:document-statistic meta:page-count="2" meta:paragraph-count="3" meta:word-count="237" meta:character-count="1589" meta:row-count="11" meta:non-whitespace-character-count="1355"/>
  </office:meta>
</office:document-meta>
</file>