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P20" style:parent-style-name="內文" style:family="paragraph">
      <style:paragraph-properties fo:text-align="justify" fo:margin-bottom="0.125in" fo:line-height="0.3472in" fo:margin-left="1.0006in" fo:text-indent="-1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28" style:family="table-column">
      <style:table-column-properties style:column-width="0.8881in"/>
    </style:style>
    <style:style style:name="TableColumn29" style:family="table-column">
      <style:table-column-properties style:column-width="5.8409in"/>
    </style:style>
    <style:style style:name="Table27" style:family="table">
      <style:table-properties style:width="6.7291in" fo:margin-left="0in" table:align="center"/>
    </style:style>
    <style:style style:name="TableRow30" style:family="table-row">
      <style:table-row-properties style:row-height="7.6354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-asian="標楷體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end" fo:line-height="0.3472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國家運動訓練中心競技強化委員會」委員訪視報告表</text:p>
      <text:p text:style-name="P2"><text:span text:style-name="T3">運動種類：</text:span><text:span text:style-name="T4">　　　　　　　　</text:span><text:span text:style-name="T5">訪視時間及地點：</text:span><text:span text:style-name="T6">　　　　　　　　　　　</text:span><text:span text:style-name="T7">委員</text:span><text:span text:style-name="T8">　　　　　</text:span></text:p>
      <text:p text:style-name="P9"><text:span text:style-name="T10"><draw:connector draw:type="line" svg:x1="1.70417in" svg:y1="0.33542in" svg:x2="3.28333in" svg:y2="0.33542in" draw:z-index="251656704" draw:id="id0" draw:style-name="a0" draw:name="AutoShape 5" text:anchor-type="paragraph"><svg:title/><svg:desc/></draw:connector></text:span><text:span text:style-name="T11"><draw:connector draw:type="line" svg:x1="5.10208in" svg:y1="0.33542in" svg:x2="6.75625in" svg:y2="0.33542in" draw:z-index="251657728" draw:id="id1" draw:style-name="a1" draw:name="AutoShape 6" text:anchor-type="paragraph"><svg:title/><svg:desc/></draw:connector></text:span><text:span text:style-name="T12">訪視項目：</text:span><text:span text:style-name="T13">□會議</text:span><text:span text:style-name="T14">（名稱）</text:span><text:span text:style-name="T15"><text:s text:c="4"/></text:span><text:span text:style-name="T16">　　　　　</text:span><text:span text:style-name="T17"><text:s text:c="5"/></text:span><text:span text:style-name="T18">□訓練 <text:s/>□參賽</text:span><text:span text:style-name="T19">（名稱）</text:span></text:p>
      <text:p text:style-name="P20"><text:span text:style-name="T21"><draw:connector draw:type="line" svg:x1="3.73125in" svg:y1="0.28333in" svg:x2="6.75625in" svg:y2="0.28333in" draw:z-index="251658752" draw:id="id2" draw:style-name="a2" draw:name="AutoShape 7" text:anchor-type="paragraph"><svg:title/><svg:desc/></draw:connector></text:span><text:span text:style-name="T22"><text:s text:c="10"/></text:span><text:span text:style-name="T23">□運動科研 □個別諮商 <text:s/></text:span><text:span text:style-name="T24">□</text:span><text:span text:style-name="T25">其他</text:span><text:span text:style-name="T26">（名稱）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訪視內容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年北京奧運會培訓選手訓練督訓表</dc:title>
    <dc:subject/>
    <meta:initial-creator>e018_李崑璋</meta:initial-creator>
    <dc:creator>卓昱廷</dc:creator>
    <meta:creation-date>2023-09-11T02:02:00Z</meta:creation-date>
    <dc:date>2023-09-11T02:02:00Z</dc:date>
    <meta:print-date>2019-03-28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