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8854in" text:min-label-width="0.6in" text:list-level-position-and-space-mode="label-alignment">
          <style:list-level-label-alignment text:label-followed-by="listtab" fo:margin-left="1.4854in" fo:text-indent="-0.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7875in" text:min-label-width="0.6in" text:list-level-position-and-space-mode="label-alignment">
          <style:list-level-label-alignment text:label-followed-by="listtab" fo:margin-left="1.3875in" fo:text-indent="-0.6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6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1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14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line-height="0.2361in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2361in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0" style:parent-style-name="預設段落字型" style:family="text">
      <style:text-properties style:font-name="標楷體" style:font-name-complex="標楷體" fo:color="#FF0000" style:letter-kerning="false" style:font-size-complex="14pt" fo:background-color="#FFFF00"/>
    </style:style>
    <style:style style:name="T2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9" style:parent-style-name="預設段落字型" style:family="text">
      <style:text-properties fo:color="#000000" style:letter-kerning="false" style:font-size-complex="14pt"/>
    </style:style>
    <style:style style:name="T3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1" style:parent-style-name="預設段落字型" style:family="text">
      <style:text-properties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3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36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3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43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4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47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9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1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54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6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8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5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60" style:parent-style-name="內文" style:family="paragraph">
      <style:paragraph-properties style:snap-to-layout-grid="false" fo:text-align="justify" fo:line-height="0.3888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65" style:parent-style-name="內文" style:family="paragraph">
      <style:paragraph-properties style:snap-to-layout-grid="false" fo:text-align="justify" fo:line-height="0.3888in" fo:margin-left="0.9847in" fo:text-indent="-0.5909in">
        <style:tab-stops>
          <style:tab-stop style:type="left" style:position="-0.8861in"/>
        </style:tab-stops>
      </style:paragraph-properties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style:font-name="新細明體" style:font-name-asian="新細明體" fo:color="#FF0000"/>
    </style:style>
    <style:style style:name="P68" style:parent-style-name="內文" style:family="paragraph">
      <style:paragraph-properties style:snap-to-layout-grid="false" fo:text-align="justify" fo:line-height="0.3888in"/>
      <style:text-properties style:font-name="標楷體" fo:color="#FF0000"/>
    </style:style>
    <style:style style:name="P69" style:parent-style-name="內文" style:family="paragraph">
      <style:paragraph-properties style:snap-to-layout-grid="false" fo:text-align="justify" fo:line-height="0.3888in"/>
      <style:text-properties style:font-name="標楷體" fo:color="#FF0000"/>
    </style:style>
    <style:style style:name="P70" style:parent-style-name="內文" style:family="paragraph">
      <style:paragraph-properties style:snap-to-layout-grid="false" fo:text-align="justify" fo:line-height="0.3888in"/>
    </style:style>
    <style:style style:name="T71" style:parent-style-name="預設段落字型" style:family="text">
      <style:text-properties style:font-name="標楷體" fo:color="#FF0000"/>
    </style:style>
    <style:style style:name="T7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75" style:parent-style-name="內文" style:family="paragraph">
      <style:paragraph-properties style:snap-to-layout-grid="false" fo:text-align="justify" fo:line-height="0.3888in" fo:margin-left="0.9847in" fo:text-indent="-0.5909in">
        <style:tab-stops>
          <style:tab-stop style:type="left" style:position="-0.8861in"/>
        </style:tab-stops>
      </style:paragraph-properties>
      <style:text-properties fo:color="#FF0000"/>
    </style:style>
    <style:style style:name="P76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8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7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80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8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94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9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1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12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1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14" style:parent-style-name="內文" style:family="paragraph">
      <style:paragraph-properties style:snap-to-layout-grid="false" fo:text-align="justify" fo:line-height="0.3888in" fo:margin-left="1.2798in" fo:text-indent="-0.2951in">
        <style:tab-stops>
          <style:tab-stop style:type="left" style:position="-1.2798in"/>
        </style:tab-stops>
      </style:paragraph-properties>
    </style:style>
    <style:style style:name="T11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1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2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2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25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12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27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12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2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3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131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35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3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39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4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141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14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4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4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7" style:parent-style-name="預設段落字型" style:family="text"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<text:span text:style-name="T4">中華民國○○協（總）會參加</text:span><text:span text:style-name="T5">「</text:span><text:span text:style-name="T6">202</text:span><text:span text:style-name="T7">8</text:span><text:span text:style-name="T8">年第</text:span><text:span text:style-name="T9">3</text:span><text:span text:style-name="T10">4</text:span><text:span text:style-name="T11">屆</text:span><text:span text:style-name="T12">洛杉磯</text:span><text:span text:style-name="T13">奧林匹克運動會</text:span><text:span text:style-name="T14">」</text:span></text:p>
      <text:p text:style-name="P15"><text:span text:style-name="T16">代表隊教練及選手遴選辦法</text:span></text:p>
      <text:p text:style-name="P17"/>
      <text:list text:style-name="LFO9" text:continue-numbering="true">
        <text:list-item>
          <text:p text:style-name="P18"><text:span text:style-name="T19">依據：</text:span><text:span text:style-name="T20">運動部</text:span><text:span text:style-name="T21">11</text:span><text:span text:style-name="T22">5</text:span><text:span text:style-name="T23">年</text:span><text:span text:style-name="T24">○</text:span><text:span text:style-name="T25">月</text:span><text:span text:style-name="T26">○</text:span><text:span text:style-name="T27">日</text:span><text:span text:style-name="T28">運競（一）</text:span><text:span text:style-name="T29">字</text:span><text:span text:style-name="T30">第</text:span><text:span text:style-name="T31">0000000000</text:span><text:span text:style-name="T32">號函。</text:span></text:p>
        </text:list-item>
        <text:list-item>
          <text:p text:style-name="P33"><text:span text:style-name="T34">目的：</text:span><text:span text:style-name="T35">（協會自擬）</text:span></text:p>
        </text:list-item>
        <text:list-item>
          <text:p text:style-name="P36"><text:span text:style-name="T37">組織：由本會</text:span><text:span text:style-name="T38">選訓委員會</text:span><text:span text:style-name="T39">負責有關教練及選手遴選暨培訓督導等事宜。</text:span></text:p>
        </text:list-item>
        <text:list-item>
          <text:p text:style-name="P40"><text:span text:style-name="T41">教練（團）遴選</text:span><text:span text:style-name="T42">（倘有不同職稱，應分別列明）</text:span></text:p>
        </text:list-item>
      </text:list>
      <text:p text:style-name="P43"><text:span text:style-name="T44">（一）</text:span><text:span text:style-name="T45">資格</text:span><text:span text:style-name="T46">條件</text:span></text:p>
      <text:p text:style-name="P47"><text:span text:style-name="T48"><text:s text:c="6"/>1、總教練：</text:span></text:p>
      <text:p text:style-name="P49"><text:span text:style-name="T50"><text:s text:c="6"/>2、教練：</text:span></text:p>
      <text:p text:style-name="P51"><text:span text:style-name="T52">（二）</text:span><text:span text:style-name="T53">遴選方式</text:span></text:p>
      <text:p text:style-name="P54"><text:span text:style-name="T55"><text:s text:c="6"/>1、：</text:span></text:p>
      <text:p text:style-name="P56"><text:span text:style-name="T57"><text:s text:c="6"/>2、：</text:span></text:p>
      <text:list text:style-name="LFO9" text:continue-numbering="true">
        <text:list-item>
          <text:p text:style-name="P58"><text:span text:style-name="T59">選手遴選</text:span></text:p>
        </text:list-item>
      </text:list>
      <text:p text:style-name="P60"><text:span text:style-name="T61">【</text:span><text:span text:style-name="T62">依據國際奧林匹克委員會、202</text:span><text:span text:style-name="T63">8洛杉磯</text:span><text:span text:style-name="T64">奧運籌備委員會公布該競賽種類之參賽資格規定】</text:span></text:p>
      <text:list text:style-name="LFO8" text:continue-numbering="true">
        <text:list-item>
          <text:p text:style-name="P65"><text:span text:style-name="T66">國家席次</text:span><text:span text:style-name="T67">：</text:span></text:p>
        </text:list-item>
      </text:list>
      <text:list text:style-name="LFO14" text:continue-numbering="true">
        <text:list-item>
          <text:p text:style-name="P68">選拔時間：</text:p>
        </text:list-item>
        <text:list-item>
          <text:p text:style-name="P69">選拔地點：</text:p>
        </text:list-item>
        <text:list-item>
          <text:p text:style-name="P70"><text:span text:style-name="T71">選拔標準：</text:span><text:span text:style-name="T72">（</text:span><text:span text:style-name="T73">如選拔賽等</text:span><text:span text:style-name="T74">……自行增列）</text:span></text:p>
        </text:list-item>
      </text:list>
      <text:list text:style-name="LFO8" text:continue-numbering="true">
        <text:list-item>
          <text:p text:style-name="P75">個人席次：依參賽資格規定取得當然代表。</text:p>
        </text:list-item>
      </text:list>
      <text:list text:style-name="LFO9" text:continue-numbering="true">
        <text:list-item>
          <text:p text:style-name="P76"><text:span text:style-name="T77">附則</text:span></text:p>
        </text:list-item>
      </text:list>
      <text:list text:style-name="LFO10" text:continue-numbering="true">
        <text:list-item>
          <text:p text:style-name="P78"><text:span text:style-name="T79">代表隊教練（團）</text:span></text:p>
        </text:list-item>
      </text:list>
      <text:list text:style-name="LFO6" text:continue-numbering="true">
        <text:list-item>
          <text:p text:style-name="P80"><text:span text:style-name="T81">教練以專職培訓工作</text:span><text:span text:style-name="T82">、不得從事</text:span><text:span text:style-name="T83">本會選訓委員會</text:span><text:span text:style-name="T84">之行政工作</text:span><text:span text:style-name="T85">為原則</text:span><text:span text:style-name="T86">；</text:span><text:span text:style-name="T87">倘</text:span><text:span text:style-name="T88">有</text:span><text:span text:style-name="T89">不適任之事實，經國家運動訓練中心（下稱國訓中心）及運動人才培訓輔導小組（下稱訓輔小組）委員查核屬實者，</text:span><text:span text:style-name="T90">移請</text:span><text:span text:style-name="T91">本會</text:span><text:span text:style-name="T92">召開紀律委員會議處</text:span><text:span text:style-name="T93">。</text:span></text:p>
        </text:list-item>
        <text:list-item>
          <text:p text:style-name="P94"><text:span text:style-name="T95">為顧及</text:span><text:span text:style-name="T96">本會</text:span><text:span text:style-name="T97">會務正常運作與推動並遵守利益迴避原則規範，</text:span><text:span text:style-name="T98">本會</text:span><text:span text:style-name="T99">之</text:span><text:span text:style-name="T100">理事長</text:span><text:span text:style-name="T101">、</text:span><text:span text:style-name="T102">副</text:span><text:span text:style-name="T103">理事長及</text:span><text:span text:style-name="T104">秘書長</text:span><text:span text:style-name="T105">，</text:span><text:span text:style-name="T106">不得</text:span><text:span text:style-name="T107">擔任教練職</text:span><text:span text:style-name="T108">務</text:span><text:span text:style-name="T109">；</text:span><text:span text:style-name="T110">前述以外之人員如擔任教練職務，涉及本人或關係人之利益事項，應自行迴避</text:span><text:span text:style-name="T111">。</text:span></text:p>
        </text:list-item>
      </text:list>
      <text:list text:style-name="LFO10" text:continue-numbering="true">
        <text:list-item>
          <text:p text:style-name="P112"><text:span text:style-name="T113">代表隊選手</text:span></text:p>
        </text:list-item>
      </text:list>
      <text:list text:style-name="LFO4" text:continue-numbering="true">
        <text:list-item>
          <text:p text:style-name="P114"><text:span text:style-name="T115">選手須接受教練（團）指導並依訓練計畫施訓</text:span><text:span text:style-name="T116">，</text:span><text:span text:style-name="T117">以專注投入訓練、不得從事本會選訓委員會之行政工作為原則</text:span><text:span text:style-name="T118">，日常生活事項接受教練（團）及國訓中心輔導管理</text:span><text:span text:style-name="T119">；</text:span><text:span text:style-name="T120">倘有違反</text:span><text:span text:style-name="T121">規定之事實，經查核屬實者，</text:span><text:span text:style-name="T122">移請本會召開紀律</text:span><text:span text:style-name="T123">委員會議處</text:span><text:span text:style-name="T124">。</text:span></text:p>
        </text:list-item>
        <text:list-item>
          <text:p text:style-name="P125"><text:span text:style-name="T126">除經專案核定辦理者外，未達階段標準或目標之選手，予以取消下階段培訓資格，未達最末階段標準或目標者，不予報名參賽。</text:span></text:p>
        </text:list-item>
        <text:list-item>
          <text:p text:style-name="P127"><text:span text:style-name="T128">選手於代表隊</text:span><text:span text:style-name="T129">培訓、參賽</text:span><text:span text:style-name="T130">期間，遵守依本會訂定組隊參加國際賽會活動人員之言行規範。</text:span></text:p>
        </text:list-item>
      </text:list>
      <text:list text:style-name="LFO10" text:continue-numbering="true">
        <text:list-item>
          <text:p text:style-name="P131"><text:span text:style-name="T132">代表隊之教練、選手，無故未能參加集訓或違反集訓相關規定者，送本會紀律委員會審議後，報</text:span><text:span text:style-name="T133">運動</text:span><text:span text:style-name="T134">部備查。</text:span></text:p>
        </text:list-item>
        <text:list-item>
          <text:p text:style-name="P135"><text:span text:style-name="T136">代表隊之教練或選手之除名，須經本會</text:span><text:span text:style-name="T137">選訓委員會</text:span><text:span text:style-name="T138">討論後，送國訓中心提報訓輔小組委員會議審議通過後行之。</text:span></text:p>
        </text:list-item>
        <text:list-item>
          <text:p text:style-name="P139"><text:span text:style-name="T140">…（以下自行增列）</text:span></text:p>
        </text:list-item>
      </text:list>
      <text:list text:style-name="LFO9" text:continue-numbering="true">
        <text:list-item>
          <text:p text:style-name="P141"><text:span text:style-name="T142">本遴選辦法經本會</text:span><text:span text:style-name="T143">選訓委員會討論</text:span><text:span text:style-name="T144">通過後，函送國訓中心</text:span><text:span text:style-name="T145">提報訓輔小組</text:span><text:span text:style-name="T146">委員會議</text:span><text:span text:style-name="T147">審議通過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0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0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style6" style:display-name="style6" style:family="text" style:parent-style-name="預設段落字型0"/>
    <style:style style:name="style11" style:display-name="style11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" style:font-name-complex="Garamond" fo:letter-spacing="-0.0069in" fo:font-size="16pt" style:font-size-asian="16pt" style:font-size-complex="10pt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 fo:language="en" fo:country="US"/>
    </style:style>
    <style:style style:name="WW_CharLFO8LVL1" style:family="text">
      <style:text-properties style:font-name="標楷體" style:font-name-complex="標楷體" style:letter-kerning="false" style:font-size-complex="14pt" fo:language="en" fo:country="US"/>
    </style:style>
    <style:style style:name="WW_CharLFO10LVL1" style:family="text">
      <style:text-properties fo:color="#000000" fo:language="en" fo:country="US"/>
    </style:style>
    <style:style style:name="WW_CharLFO12LVL1" style:family="text">
      <style:text-properties style:font-name="標楷體" style:font-name-complex="標楷體" style:letter-kerning="false" style:font-size-complex="14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8854in" text:min-label-width="0.6in" text:list-level-position-and-space-mode="label-alignment">
          <style:list-level-label-alignment text:label-followed-by="listtab" fo:margin-left="1.4854in" fo:text-indent="-0.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7875in" text:min-label-width="0.6in" text:list-level-position-and-space-mode="label-alignment">
          <style:list-level-label-alignment text:label-followed-by="listtab" fo:margin-left="1.3875in" fo:text-indent="-0.6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6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（%1%）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【範例】</text:span></text:p>
      </style:header>
      <style:footer>
        <text:p text:style-name="頁尾"><draw:frame draw:z-index="251657728" draw:id="id0" draw:style-name="a0" draw:name="Text Box 2" text:anchor-type="paragraph" svg:x="0in" svg:y="0.00069in" svg:width="0.06944in" svg:height="0.1534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我國參加二00六年第十五屆卡達亞洲運動會選手培訓實施計畫</dc:title>
    <dc:subject/>
    <meta:initial-creator>user</meta:initial-creator>
    <dc:creator>競技運動司視察 毛國裕</dc:creator>
    <meta:creation-date>2026-06-25T03:04:00Z</meta:creation-date>
    <dc:date>2026-06-25T03:04:00Z</dc:date>
    <meta:print-date>2022-09-20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