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olumn11" style:family="table-column">
      <style:table-column-properties style:column-width="0.6444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1.625in"/>
    </style:style>
    <style:style style:name="TableColumn14" style:family="table-column">
      <style:table-column-properties style:column-width="2.5in"/>
    </style:style>
    <style:style style:name="TableColumn15" style:family="table-column">
      <style:table-column-properties style:column-width="1.3027in"/>
    </style:style>
    <style:style style:name="Table10" style:family="table">
      <style:table-properties style:width="6.947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18" style:parent-style-name="註釋標題" style:family="paragraph">
      <style:text-properties style:font-name="標楷體" style:font-name-asian="標楷體" style:font-name-complex="Arial"/>
    </style:style>
    <style:style style:name="TableCell19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0" style:parent-style-name="註釋標題" style:family="paragraph">
      <style:text-properties style:font-name="標楷體" style:font-name-asian="標楷體" style:font-name-complex="Arial"/>
    </style:style>
    <style:style style:name="TableCell21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3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5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27" style:family="table-row">
      <style:table-row-properties/>
    </style:style>
    <style:style style:name="TableCell28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4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8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40" style:family="table-row">
      <style:table-row-properties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7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49" style:family="table-row">
      <style:table-row-properties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5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5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7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Arial" fo:color="#FF0000"/>
    </style:style>
    <style:style style:name="TableRow60" style:family="table-row">
      <style:table-row-properties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6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4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6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8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7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4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78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80" style:family="table-row">
      <style:table-row-properties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8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4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8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88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9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94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9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98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00" style:family="table-row">
      <style:table-row-properties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0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07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14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1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20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2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24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2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28" style:family="table-row">
      <style:table-row-properties/>
    </style:style>
    <style:style style:name="TableCell12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3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37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41" style:parent-style-name="內文" style:family="paragraph">
      <style:paragraph-properties fo:text-align="justify" fo:margin-left="0.5097in" fo:text-indent="-0.5097in">
        <style:tab-stops/>
      </style:paragraph-properties>
      <style:text-properties style:font-name="標楷體" style:font-name-asian="標楷體" style:font-name-complex="Arial"/>
    </style:style>
    <style:style style:name="TableCell14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44" style:family="table-row">
      <style:table-row-properties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4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15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left="0.6847in" fo:text-indent="-0.6847in">
        <style:tab-stops/>
      </style:paragraph-properties>
      <style:text-properties style:font-name="標楷體" style:font-name-asian="標楷體" style:font-name-complex="Arial"/>
    </style:style>
    <style:style style:name="TableCell15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56" style:family="table-row">
      <style:table-row-properties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5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6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6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6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66" style:family="table-row">
      <style:table-row-properties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6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7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7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7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76" style:family="table-row">
      <style:table-row-properties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7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8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8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8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86" style:family="table-row">
      <style:table-row-properties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8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9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9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9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96" style:family="table-row">
      <style:table-row-properties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9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0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0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206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name-complex="Arial"/>
    </style:style>
    <style:style style:name="TableCell207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09" style:family="table-row">
      <style:table-row-properties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1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1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1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17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19" style:family="table-row">
      <style:table-row-properties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2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2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2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27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29" style:family="table-row">
      <style:table-row-properties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3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3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3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23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name-complex="Arial"/>
    </style:style>
    <style:style style:name="P23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name-complex="Arial"/>
    </style:style>
    <style:style style:name="TableCell23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41" style:family="table-row">
      <style:table-row-properties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4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4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47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4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51" style:family="table-row">
      <style:table-row-properties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5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5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5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60" style:family="table-row">
      <style:table-row-properties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6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6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6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6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70" style:family="table-row">
      <style:table-row-properties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7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7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77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79" style:family="table-row">
      <style:table-row-properties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8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8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8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88" style:family="table-row">
      <style:table-row-properties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9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9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9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97" style:family="table-row">
      <style:table-row-properties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9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0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03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05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07" style:family="table-row">
      <style:table-row-properties/>
    </style:style>
    <style:style style:name="TableCell30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31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1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1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1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21" style:family="table-row">
      <style:table-row-properties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2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2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2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Row330" style:family="table-row">
      <style:table-row-properties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3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3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Row342" style:family="table-row">
      <style:table-row-properties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4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Cell34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Row353" style:family="table-row">
      <style:table-row-properties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5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5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Row363" style:family="table-row">
      <style:table-row-properties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6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Row372" style:family="table-row">
      <style:table-row-properties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7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Cell37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Cell37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Row381" style:family="table-row">
      <style:table-row-properties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8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Row390" style:family="table-row">
      <style:table-row-properties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9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9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Row400" style:family="table-row">
      <style:table-row-properties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0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Cell40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Row409" style:family="table-row">
      <style:table-row-properties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1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Row418" style:family="table-row">
      <style:table-row-properties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2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ell42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ell42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Row427" style:family="table-row">
      <style:table-row-properties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2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3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Cell43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3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4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Cell44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Cell44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Row447" style:family="table-row">
      <style:table-row-properties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4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5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TableCell45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Row458" style:family="table-row">
      <style:table-row-properties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6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Cell46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Cell46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Row468" style:family="table-row">
      <style:table-row-properties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7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7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/>
    </style:style>
    <style:style style:name="TableCell47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TableCell47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Row478" style:family="table-row">
      <style:table-row-properties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8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8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Cell48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Row488" style:family="table-row">
      <style:table-row-properties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9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9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Row498" style:family="table-row">
      <style:table-row-properties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0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TableCell50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Row507" style:family="table-row">
      <style:table-row-properties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1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TableCell51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Row516" style:family="table-row">
      <style:table-row-properties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1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2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52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52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526" style:parent-style-name="內文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ableCell52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TableRow530" style:family="table-row">
      <style:table-row-properties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3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3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Cell53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TableCell53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Row540" style:family="table-row">
      <style:table-row-properties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4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TableCell54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Row549" style:family="table-row">
      <style:table-row-properties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5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5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5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55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558" style:parent-style-name="內文" style:family="paragraph">
      <style:paragraph-properties fo:text-align="justify" fo:margin-left="0.5097in" fo:text-indent="-0.5097in">
        <style:tab-stops/>
      </style:paragraph-properties>
      <style:text-properties style:font-name="標楷體" style:font-name-asian="標楷體" style:font-name-complex="Arial"/>
    </style:style>
    <style:style style:name="TableCell55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/>
    </style:style>
    <style:style style:name="P561" style:parent-style-name="內文" style:family="paragraph">
      <style:paragraph-properties fo:line-height="0.3472in"/>
    </style:style>
  </office:automatic-styles>
  <office:body>
    <office:text text:use-soft-page-breaks="true">
      <text:p text:style-name="P1"><text:bookmark-start text:name="asia2002"/><text:bookmark-end text:name="asia2002"/><text:span text:style-name="T6">2002年亞</text:span><text:span text:style-name="T7">運得牌名人榜</text:span></text:p>
      <text:p text:style-name="P8">主辦國：韓國/釜山</text:p>
      <text:p text:style-name="P9">中華台北獎牌數：10金17銀25銅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獎牌</text:p>
            </table:table-cell>
            <table:table-cell table:style-name="TableCell19">
              <text:p text:style-name="P20">運動種類</text:p>
            </table:table-cell>
            <table:table-cell table:style-name="TableCell21">
              <text:p text:style-name="P22">項目/量級</text:p>
            </table:table-cell>
            <table:table-cell table:style-name="TableCell23">
              <text:p text:style-name="P24">選手</text:p>
            </table:table-cell>
            <table:table-cell table:style-name="TableCell25">
              <text:p text:style-name="P26">成績</text:p>
            </table:table-cell>
          </table:table-row>
        </table:table-header-rows>
        <table:table-row table:style-name="TableRow27">
          <table:table-cell table:style-name="TableCell28" table:number-rows-spanned="10">
            <text:p text:style-name="P29">金牌</text:p>
            <text:p text:style-name="P30"/>
            <text:p text:style-name="P31">10</text:p>
          </table:table-cell>
          <table:table-cell table:style-name="TableCell32" table:number-rows-spanned="2">
            <text:p text:style-name="P33">撞球</text:p>
          </table:table-cell>
          <table:table-cell table:style-name="TableCell34">
            <text:p text:style-name="P35">男子8號球個人</text:p>
          </table:table-cell>
          <table:table-cell table:style-name="TableCell36">
            <text:p text:style-name="P37">夏揮凱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男子9號球個人</text:p>
          </table:table-cell>
          <table:table-cell table:style-name="TableCell45">
            <text:p text:style-name="P46">楊清順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自由車</text:p>
          </table:table-cell>
          <table:table-cell table:style-name="TableCell53">
            <text:p text:style-name="P54">男子1公里計時賽</text:p>
          </table:table-cell>
          <table:table-cell table:style-name="TableCell55">
            <text:p text:style-name="P56">林志勳</text:p>
          </table:table-cell>
          <table:table-cell table:style-name="TableCell57">
            <text:p text:style-name="P58">1分05秒47</text:p>
            <text:p text:style-name="P59">(破亞運)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射擊</text:p>
          </table:table-cell>
          <table:table-cell table:style-name="TableCell64">
            <text:p text:style-name="P65">男子雙不定向飛靶</text:p>
          </table:table-cell>
          <table:table-cell table:style-name="TableCell66">
            <text:p text:style-name="P67">陳世偉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高爾夫</text:p>
          </table:table-cell>
          <table:table-cell table:style-name="TableCell74">
            <text:p text:style-name="P75">男子團體</text:p>
          </table:table-cell>
          <table:table-cell table:style-name="TableCell76">
            <text:p text:style-name="P77">高柏松、鄭誠諒、張宏瑋、宋孟璋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射箭</text:p>
          </table:table-cell>
          <table:table-cell table:style-name="TableCell84">
            <text:p text:style-name="P85">女子個人賽</text:p>
          </table:table-cell>
          <table:table-cell table:style-name="TableCell86">
            <text:p text:style-name="P87">袁叔琪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rows-spanned="3">
            <text:p text:style-name="P93">跆拳道</text:p>
          </table:table-cell>
          <table:table-cell table:style-name="TableCell94">
            <text:p text:style-name="P95">女子47KG級</text:p>
          </table:table-cell>
          <table:table-cell table:style-name="TableCell96">
            <text:p text:style-name="P97">陳詩欣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男子62KG級</text:p>
          </table:table-cell>
          <table:table-cell table:style-name="TableCell105">
            <text:p text:style-name="P106">黃志雄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女子72KG以上級</text:p>
          </table:table-cell>
          <table:table-cell table:style-name="TableCell114">
            <text:p text:style-name="P115">王怡嫻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網球</text:p>
          </table:table-cell>
          <table:table-cell table:style-name="TableCell122">
            <text:p text:style-name="P123">混雙</text:p>
          </table:table-cell>
          <table:table-cell table:style-name="TableCell124">
            <text:p text:style-name="P125">盧彥勳、李慧芝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17">
            <text:p text:style-name="P130">銀牌</text:p>
            <text:p text:style-name="P131"/>
            <text:p text:style-name="P132">17</text:p>
          </table:table-cell>
          <table:table-cell table:style-name="TableCell133">
            <text:p text:style-name="P134">橄欖球</text:p>
          </table:table-cell>
          <table:table-cell table:style-name="TableCell135">
            <text:p text:style-name="P136">7人制</text:p>
          </table:table-cell>
          <table:table-cell table:style-name="TableCell137">
            <text:p text:style-name="P138">總教練：吳茂盛</text:p>
            <text:p text:style-name="P139">教練：莊國禎</text:p>
            <text:p text:style-name="P140">管理：郭玄隆</text:p>
            <text:p text:style-name="P141">選手：林宜德、林文正、余柏瑾、陳禹伸、洪吉祥、黃郁銘、謝振中、黃俊華、嚴翔樺、潘溎志、凌昌衡、吳志威、吳士傑、謝文剛、陳啟中、張威政、陳文彥、張慶豐、吳志賢、郁復興、孫正諺、王國峰、田忠義、葉騰遠、陳振輔、潘志明、林志達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舉重</text:p>
          </table:table-cell>
          <table:table-cell table:style-name="TableCell148">
            <text:p text:style-name="P149">男子56KG級</text:p>
          </table:table-cell>
          <table:table-cell table:style-name="TableCell150">
            <text:p text:style-name="P151">王信淵</text:p>
          </table:table-cell>
          <table:table-cell table:style-name="TableCell152">
            <text:p text:style-name="P153">抓舉127.5KG</text:p>
            <text:p text:style-name="P154">挺舉155KG</text:p>
            <text:p text:style-name="P155">總和282.5KG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划船</text:p>
          </table:table-cell>
          <table:table-cell table:style-name="TableCell160">
            <text:p text:style-name="P161">女子4人單槳無舵</text:p>
          </table:table-cell>
          <table:table-cell table:style-name="TableCell162">
            <text:p text:style-name="P163">紀瑤璇、游貞純、江倩茹、蘇慧青</text:p>
          </table:table-cell>
          <table:table-cell table:style-name="TableCell164">
            <text:p text:style-name="P165">8分04秒41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撞球</text:p>
          </table:table-cell>
          <table:table-cell table:style-name="TableCell170">
            <text:p text:style-name="P171">男子8號球個人</text:p>
          </table:table-cell>
          <table:table-cell table:style-name="TableCell172">
            <text:p text:style-name="P173">黃焜璋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射擊</text:p>
          </table:table-cell>
          <table:table-cell table:style-name="TableCell180">
            <text:p text:style-name="P181">男子雙不定向飛靶</text:p>
          </table:table-cell>
          <table:table-cell table:style-name="TableCell182">
            <text:p text:style-name="P183">施維庭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保齡球</text:p>
          </table:table-cell>
          <table:table-cell table:style-name="TableCell190">
            <text:p text:style-name="P191">女子3人賽</text:p>
          </table:table-cell>
          <table:table-cell table:style-name="TableCell192">
            <text:p text:style-name="P193">黃瓊瑤、王宜芬、王幼鈴</text:p>
          </table:table-cell>
          <table:table-cell table:style-name="TableCell194">
            <text:p text:style-name="P195">3769分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壘球</text:p>
          </table:table-cell>
          <table:table-cell table:style-name="TableCell200">
            <text:p text:style-name="P201">女子壘球</text:p>
          </table:table-cell>
          <table:table-cell table:style-name="TableCell202">
            <text:p text:style-name="P203">領隊：廖添財</text:p>
            <text:p text:style-name="P204">總教練：倪兆良</text:p>
            <text:p text:style-name="P205">教練：陳捷棪、邱麗夙</text:p>
            <text:p text:style-name="P206">選手：賴聖蓉、羅曉婷、鍾凱寧、<text:soft-page-break/>陳妙怡、顏秀姿、東昀綺、陳鳳盈、潘慈惠、簡珮琪、王雅芬、楊慧君、吳佳燕、林柏珍、孔小莉、黃慧雯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軟網</text:p>
          </table:table-cell>
          <table:table-cell table:style-name="TableCell213">
            <text:p text:style-name="P214">混雙</text:p>
          </table:table-cell>
          <table:table-cell table:style-name="TableCell215">
            <text:p text:style-name="P216">方同賢、周秋萍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桌球</text:p>
          </table:table-cell>
          <table:table-cell table:style-name="TableCell223">
            <text:p text:style-name="P224">男子單打</text:p>
          </table:table-cell>
          <table:table-cell table:style-name="TableCell225">
            <text:p text:style-name="P226">莊智淵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棒球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總教練：楊賢銘</text:p>
            <text:p text:style-name="P237">教練：林進發、楊清瓏、林振賢、酒井光次郎</text:p>
            <text:p text:style-name="P238">選手：梁如豪、黃欽智、宋肇基、張家浩、蔡仲南、林岳平、潘威倫、洪一中、吳昭輝、高志綱、黃忠義、陳瑞振、蔡豐安、陳建偉、彭政閔、鄭昌明、王傳家、謝佳賢、陳致遠、楊松弦、王建民、郭泓志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rows-spanned="2">
            <text:p text:style-name="P244">射箭</text:p>
          </table:table-cell>
          <table:table-cell table:style-name="TableCell245">
            <text:p text:style-name="P246">男子團體</text:p>
          </table:table-cell>
          <table:table-cell table:style-name="TableCell247">
            <text:p text:style-name="P248">陳詩園、廖健男、王正邦、劉明煌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女子團體</text:p>
          </table:table-cell>
          <table:table-cell table:style-name="TableCell256">
            <text:p text:style-name="P257">袁叔琪、蔡靜雯、彭瑋婷、陳馨儀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rows-spanned="4">
            <text:p text:style-name="P263">跆拳道</text:p>
          </table:table-cell>
          <table:table-cell table:style-name="TableCell264">
            <text:p text:style-name="P265">女子67KG級</text:p>
          </table:table-cell>
          <table:table-cell table:style-name="TableCell266">
            <text:p text:style-name="P267">張婉貞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女子59KG級</text:p>
          </table:table-cell>
          <table:table-cell table:style-name="TableCell275">
            <text:p text:style-name="P276">曾珮華(現改名曾櫟騁)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男子54KG級</text:p>
          </table:table-cell>
          <table:table-cell table:style-name="TableCell284">
            <text:p text:style-name="P285">朱木炎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男子67KG級</text:p>
          </table:table-cell>
          <table:table-cell table:style-name="TableCell293">
            <text:p text:style-name="P294">宋玉麒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武術</text:p>
          </table:table-cell>
          <table:table-cell table:style-name="TableCell301">
            <text:p text:style-name="P302">男子太極拳</text:p>
          </table:table-cell>
          <table:table-cell table:style-name="TableCell303">
            <text:p text:style-name="P304">詹明樹</text:p>
          </table:table-cell>
          <table:table-cell table:style-name="TableCell305">
            <text:p text:style-name="P306">18.38分</text:p>
          </table:table-cell>
        </table:table-row>
        <table:table-row table:style-name="TableRow307">
          <table:table-cell table:style-name="TableCell308" table:number-rows-spanned="25">
            <text:p text:style-name="P309">銅牌</text:p>
            <text:p text:style-name="P310"/>
            <text:p text:style-name="P311"><text:span text:style-name="T312">25</text:span></text:p>
          </table:table-cell>
          <table:table-cell table:style-name="TableCell313" table:number-rows-spanned="2">
            <text:p text:style-name="P314">柔道</text:p>
          </table:table-cell>
          <table:table-cell table:style-name="TableCell315">
            <text:p text:style-name="P316">女子63KG級</text:p>
          </table:table-cell>
          <table:table-cell table:style-name="TableCell317">
            <text:p text:style-name="P318">王沁芳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女子70KG級</text:p>
          </table:table-cell>
          <table:table-cell table:style-name="TableCell326">
            <text:p text:style-name="P327">劉書韻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rows-spanned="2">
            <text:p text:style-name="P333">舉重</text:p>
          </table:table-cell>
          <table:table-cell table:style-name="TableCell334">
            <text:p text:style-name="P335">男子56KG級</text:p>
          </table:table-cell>
          <table:table-cell table:style-name="TableCell336">
            <text:p text:style-name="P337">楊景翊</text:p>
          </table:table-cell>
          <table:table-cell table:style-name="TableCell338">
            <text:p text:style-name="P339">抓舉125KG</text:p>
            <text:p text:style-name="P340">挺舉150KG</text:p>
            <text:p text:style-name="P341">總和275KG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女子63KG級</text:p>
          </table:table-cell>
          <table:table-cell table:style-name="TableCell347">
            <text:p text:style-name="P348">郭品君</text:p>
          </table:table-cell>
          <table:table-cell table:style-name="TableCell349">
            <text:p text:style-name="P350">抓舉97.5KG</text:p>
            <text:p text:style-name="P351">挺舉120KG</text:p>
            <text:p text:style-name="P352">總和217.5KG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rows-spanned="4">
            <text:p text:style-name="P356">軟網</text:p>
          </table:table-cell>
          <table:table-cell table:style-name="TableCell357">
            <text:p text:style-name="P358">男子團體</text:p>
          </table:table-cell>
          <table:table-cell table:style-name="TableCell359">
            <text:p text:style-name="P360">方同賢、郭旭東、廖南凱、劉家綸、蔡和岑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女子團體</text:p>
          </table:table-cell>
          <table:table-cell table:style-name="TableCell368">
            <text:p text:style-name="P369">王思婷、江婉綺、周秋萍、張芳慈、籃奕芸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男子單打</text:p>
          </table:table-cell>
          <table:table-cell table:style-name="TableCell377">
            <text:p text:style-name="P378">廖南凱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男子雙打</text:p>
          </table:table-cell>
          <table:table-cell table:style-name="TableCell386">
            <text:p text:style-name="P387">廖南凱、蔡和岑</text:p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rows-spanned="4">
            <text:p text:style-name="P393">保齡球</text:p>
          </table:table-cell>
          <table:table-cell table:style-name="TableCell394">
            <text:p text:style-name="P395">男子雙人</text:p>
          </table:table-cell>
          <table:table-cell table:style-name="TableCell396">
            <text:p text:style-name="P397">蔡廷雲、陳志文</text:p>
          </table:table-cell>
          <table:table-cell table:style-name="TableCell398">
            <text:p text:style-name="P399">2,663分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女子雙人</text:p>
          </table:table-cell>
          <table:table-cell table:style-name="TableCell405">
            <text:p text:style-name="P406">王宜芬、王幼鈴</text:p>
          </table:table-cell>
          <table:table-cell table:style-name="TableCell407">
            <text:p text:style-name="P408">2,508分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男子5人賽</text:p>
          </table:table-cell>
          <table:table-cell table:style-name="TableCell414">
            <text:p text:style-name="P415">謝雨平、蔡德科、高海源、陳志文、陳廷雲、蔡春霖</text:p>
          </table:table-cell>
          <table:table-cell table:style-name="TableCell416">
            <text:p text:style-name="P417">6,138分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女子五人賽</text:p>
          </table:table-cell>
          <table:table-cell table:style-name="TableCell423">
            <text:p text:style-name="P424">王幼鈴、黃彩鳳、朱宥潔、周妙玲、王宜芬、黃瓊瑤</text:p>
          </table:table-cell>
          <table:table-cell table:style-name="TableCell425">
            <text:p text:style-name="P426">6,086分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體操</text:p>
          </table:table-cell>
          <table:table-cell table:style-name="TableCell431">
            <text:p text:style-name="P432">男子吊環</text:p>
          </table:table-cell>
          <table:table-cell table:style-name="TableCell433">
            <text:p text:style-name="P434">賴國勝</text:p>
          </table:table-cell>
          <table:table-cell table:style-name="TableCell435">
            <text:p text:style-name="P436">9.600分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自由車</text:p>
          </table:table-cell>
          <table:table-cell table:style-name="TableCell441">
            <text:p text:style-name="P442">團體追逐賽</text:p>
          </table:table-cell>
          <table:table-cell table:style-name="TableCell443">
            <text:p text:style-name="P444">林昆宏、陳耿賢、林志勳</text:p>
          </table:table-cell>
          <table:table-cell table:style-name="TableCell445">
            <text:p text:style-name="P446">1分02秒415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rows-spanned="2">
            <text:p text:style-name="P450">射擊</text:p>
          </table:table-cell>
          <table:table-cell table:style-name="TableCell451">
            <text:p text:style-name="P452">男子雙不定向飛靶</text:p>
            <text:p text:style-name="P453">團體</text:p>
          </table:table-cell>
          <table:table-cell table:style-name="TableCell454">
            <text:p text:style-name="P455">林晉賢、陳世偉、施維庭</text:p>
          </table:table-cell>
          <table:table-cell table:style-name="TableCell456">
            <text:p text:style-name="P457">409分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女子雙不定向飛靶</text:p>
            <text:p text:style-name="P463">團體</text:p>
          </table:table-cell>
          <table:table-cell table:style-name="TableCell464">
            <text:p text:style-name="P465">謝名宜、周采蓉、黃詩婷</text:p>
          </table:table-cell>
          <table:table-cell table:style-name="TableCell466">
            <text:p text:style-name="P467">170分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桌球</text:p>
          </table:table-cell>
          <table:table-cell table:style-name="TableCell472">
            <text:p text:style-name="P473">男子團體</text:p>
          </table:table-cell>
          <table:table-cell table:style-name="TableCell474">
            <text:p text:style-name="P475">蔣澎龍、張雁書、莊智淵、吳志祺、陳正高</text:p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網球</text:p>
          </table:table-cell>
          <table:table-cell table:style-name="TableCell482">
            <text:p text:style-name="P483">女子團體</text:p>
          </table:table-cell>
          <table:table-cell table:style-name="TableCell484">
            <text:p text:style-name="P485">王蕙婷、李慧芝、莊佳容、陳宥安、謝淑薇、趙曉涵</text:p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rows-spanned="3">
            <text:p text:style-name="P491">空手道</text:p>
          </table:table-cell>
          <table:table-cell table:style-name="TableCell492">
            <text:p text:style-name="P493">女子53KG級</text:p>
          </table:table-cell>
          <table:table-cell table:style-name="TableCell494">
            <text:p text:style-name="P495">謝璦謓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男子65KG級</text:p>
          </table:table-cell>
          <table:table-cell table:style-name="TableCell503">
            <text:p text:style-name="P504">邵志康</text:p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男子70KG級</text:p>
          </table:table-cell>
          <table:table-cell table:style-name="TableCell512">
            <text:p text:style-name="P513">徐祥明</text:p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桿欖球</text:p>
          </table:table-cell>
          <table:table-cell table:style-name="TableCell520">
            <text:p text:style-name="P521">11人制</text:p>
          </table:table-cell>
          <table:table-cell table:style-name="TableCell522">
            <text:p text:style-name="P523">總教練：吳茂盛</text:p>
            <text:p text:style-name="P524">教練：莊國禎</text:p>
            <text:p text:style-name="P525">管理：郭玄隆</text:p>
            <text:p text:style-name="P526"><text:span text:style-name="T527">選手：林宜德、林文正、余柏瑾、陳禹伸、洪吉祥、黃郁銘、謝振中、黃俊華、嚴翔樺、潘溎志、凌昌衡、吳志威、吳士傑、謝文剛、陳啟中、張威政、陳文彥、張慶豐、吳志賢、郁復興、孫正諺、王國峰、田忠義、葉騰遠、陳振輔、潘志明、林志達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 table:number-rows-spanned="2">
            <text:p text:style-name="P533">武術</text:p>
          </table:table-cell>
          <table:table-cell table:style-name="TableCell534">
            <text:p text:style-name="P535">男子散打52KG級</text:p>
          </table:table-cell>
          <table:table-cell table:style-name="TableCell536">
            <text:p text:style-name="P537">李後政</text:p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男子散打56KG級</text:p>
          </table:table-cell>
          <table:table-cell table:style-name="TableCell545">
            <text:p text:style-name="P546">葉俊昌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籃球</text:p>
          </table:table-cell>
          <table:table-cell table:style-name="TableCell553">
            <text:p text:style-name="P554">女子籃球</text:p>
          </table:table-cell>
          <table:table-cell table:style-name="TableCell555">
            <text:p text:style-name="P556">總教練：洪玲瑤</text:p>
            <text:p text:style-name="P557">教練：鄧碧雲、陳美莉</text:p>
            <text:p text:style-name="P558">選手：錢薇娟、黃曉潔、趙碧鳳、鄭慧芸、陳怡儒、麥雅惠、姜鳳君、初詠萱、劉君儀、張慧瑛、湯素緞</text:p>
          </table:table-cell>
          <table:table-cell table:style-name="TableCell559">
            <text:p text:style-name="P560"/>
          </table:table-cell>
        </table:table-row>
      </table:table>
      <text:p text:style-name="P561"><text:bookmark-start text:name="asia2006"/><text:bookmark-end text:name="asia20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Arial" style:font-name-complex="Arial"/>
    </style:style>
    <style:style style:name="T4" style:parent-style-name="頁碼" style:family="text">
      <style:text-properties style:font-name="Arial" style:font-name-complex="Arial"/>
    </style:style>
    <style:style style:name="T5" style:parent-style-name="頁碼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svg:width="0.309in" draw:z-index="0"><draw:text-box fo:min-height="0in"><text:p text:style-name="頁尾"><text:span text:style-name="T3">-<text:s/></text:span><text:span text:style-name="T4"><text:page-number text:fixed="false">1</text:page-number></text:span><text:span text:style-name="T5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我國歷屆亞運得牌名人榜</dc:title>
    <meta:initial-creator>user</meta:initial-creator>
    <dc:creator>ginny</dc:creator>
    <meta:creation-date>2019-10-25T08:02:00Z</meta:creation-date>
    <dc:date>2019-10-25T08:02:00Z</dc:date>
    <meta:template xlink:href="Normal.dotm" xlink:type="simple"/>
    <meta:editing-cycles>2</meta:editing-cycles>
    <meta:editing-duration>PT0S</meta:editing-duration>
    <meta:document-statistic meta:page-count="4" meta:paragraph-count="3" meta:word-count="271" meta:character-count="1813" meta:row-count="12" meta:non-whitespace-character-count="1545"/>
  </office:meta>
</office:document-meta>
</file>