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olumn12" style:family="table-column">
      <style:table-column-properties style:column-width="0.6444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.75in"/>
    </style:style>
    <style:style style:name="TableColumn15" style:family="table-column">
      <style:table-column-properties style:column-width="2.5in"/>
    </style:style>
    <style:style style:name="TableColumn16" style:family="table-column">
      <style:table-column-properties style:column-width="1.3027in"/>
    </style:style>
    <style:style style:name="Table11" style:family="table">
      <style:table-properties style:width="6.947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19" style:parent-style-name="註釋標題" style:family="paragraph">
      <style:text-properties style:font-name="標楷體" style:font-name-asian="標楷體" style:font-name-complex="Arial"/>
    </style:style>
    <style:style style:name="TableCell20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1" style:parent-style-name="註釋標題" style:family="paragraph">
      <style:text-properties style:font-name="標楷體" style:font-name-asian="標楷體" style:font-name-complex="Arial"/>
    </style:style>
    <style:style style:name="TableCell22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4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6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7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8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5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7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6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6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68" style:parent-style-name="內文" style:family="paragraph">
      <style:paragraph-properties fo:text-align="justify" fo:margin-left="0.5298in" fo:text-indent="-0.5298in">
        <style:tab-stops/>
      </style:paragraph-properties>
      <style:text-properties style:font-name="標楷體" style:font-name-asian="標楷體" style:font-name-complex="Arial"/>
    </style:style>
    <style:style style:name="TableCell6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7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77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7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8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87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8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9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97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9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01" style:family="table-row">
      <style:table-row-properties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0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08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1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8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2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2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3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33" style:family="table-row">
      <style:table-row-properties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3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3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6847in" fo:text-indent="-0.6847in">
        <style:tab-stops/>
      </style:paragraph-properties>
      <style:text-properties style:font-name="標楷體" style:font-name-asian="標楷體" style:font-name-complex="Arial"/>
    </style:style>
    <style:style style:name="TableCell14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4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5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52" style:family="table-row">
      <style:table-row-properties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5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5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5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6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62" style:family="table-row">
      <style:table-row-properties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6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6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6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7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72" style:family="table-row">
      <style:table-row-properties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7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7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8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82" style:family="table-row">
      <style:table-row-properties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8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8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8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9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92" style:family="table-row">
      <style:table-row-properties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9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9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9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0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02" style:family="table-row">
      <style:table-row-properties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0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0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0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21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name-complex="Arial"/>
    </style:style>
    <style:style style:name="TableCell21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14" style:family="table-row">
      <style:table-row-properties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1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1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2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name-complex="Arial"/>
    </style:style>
    <style:style style:name="P222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name-complex="Arial"/>
    </style:style>
    <style:style style:name="P223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name-complex="Arial"/>
    </style:style>
    <style:style style:name="TableCell22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26" style:family="table-row">
      <style:table-row-properties/>
    </style:style>
    <style:style style:name="TableCell22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23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3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3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3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41" style:family="table-row">
      <style:table-row-properties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4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4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4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250" style:family="table-row">
      <style:table-row-properties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5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5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6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6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Row270" style:family="table-row">
      <style:table-row-properties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7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8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9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9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Row298" style:family="table-row">
      <style:table-row-properties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0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0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311" style:family="table-row">
      <style:table-row-properties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1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1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Row321" style:family="table-row">
      <style:table-row-properties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2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Row330" style:family="table-row">
      <style:table-row-properties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3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3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Row340" style:family="table-row">
      <style:table-row-properties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4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Row349" style:family="table-row">
      <style:table-row-properties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5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Row358" style:family="table-row">
      <style:table-row-properties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6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Row367" style:family="table-row">
      <style:table-row-properties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6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7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Row377" style:family="table-row">
      <style:table-row-properties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8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Row386" style:family="table-row">
      <style:table-row-properties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8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Row395" style:family="table-row">
      <style:table-row-properties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9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9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Row405" style:family="table-row">
      <style:table-row-properties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0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Cell41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Row414" style:family="table-row">
      <style:table-row-properties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1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1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Row424" style:family="table-row">
      <style:table-row-properties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2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Cell42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Row433" style:family="table-row">
      <style:table-row-properties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3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3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Cell43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Row443" style:family="table-row">
      <style:table-row-properties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4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Row452" style:family="table-row">
      <style:table-row-properties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5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5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Row462" style:family="table-row">
      <style:table-row-properties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6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Row471" style:family="table-row">
      <style:table-row-properties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7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7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7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Row480" style:family="table-row">
      <style:table-row-properties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8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8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8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name-complex="Arial"/>
    </style:style>
    <style:style style:name="P48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name-complex="Arial"/>
    </style:style>
    <style:style style:name="TableCell48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bookmark-start text:name="asia2006"/><text:bookmark-end text:name="asia2006"/><text:span text:style-name="T6">200</text:span><text:span text:style-name="T7">6年亞</text:span><text:span text:style-name="T8">運得牌名人榜</text:span></text:p>
      <text:p text:style-name="P9">主辦國：卡達/杜哈</text:p>
      <text:p text:style-name="P10">中華台北獎牌數：10金10銀27銅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獎牌</text:p>
            </table:table-cell>
            <table:table-cell table:style-name="TableCell20">
              <text:p text:style-name="P21">運動種類</text:p>
            </table:table-cell>
            <table:table-cell table:style-name="TableCell22">
              <text:p text:style-name="P23">項目/量級</text:p>
            </table:table-cell>
            <table:table-cell table:style-name="TableCell24">
              <text:p text:style-name="P25">選手</text:p>
            </table:table-cell>
            <table:table-cell table:style-name="TableCell26">
              <text:p text:style-name="P27">成績</text:p>
            </table:table-cell>
          </table:table-row>
        </table:table-header-rows>
        <table:table-row table:style-name="TableRow28">
          <table:table-cell table:style-name="TableCell29" table:number-rows-spanned="9">
            <text:p text:style-name="P30">金牌</text:p>
            <text:p text:style-name="P31"/>
            <text:p text:style-name="P32">9</text:p>
          </table:table-cell>
          <table:table-cell table:style-name="TableCell33" table:number-rows-spanned="3">
            <text:p text:style-name="P34">軟網</text:p>
          </table:table-cell>
          <table:table-cell table:style-name="TableCell35">
            <text:p text:style-name="P36">女子單打</text:p>
          </table:table-cell>
          <table:table-cell table:style-name="TableCell37">
            <text:p text:style-name="P38">江婉綺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男子單打</text:p>
          </table:table-cell>
          <table:table-cell table:style-name="TableCell46">
            <text:p text:style-name="P47">江俊彥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男子雙打</text:p>
          </table:table-cell>
          <table:table-cell table:style-name="TableCell55">
            <text:p text:style-name="P56">李佳鴻、楊勝發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棒球</text:p>
          </table:table-cell>
          <table:table-cell table:style-name="TableCell63">
            <text:p text:style-name="P64"/>
          </table:table-cell>
          <table:table-cell table:style-name="TableCell65">
            <text:p text:style-name="P66">總教練：葉志仙</text:p>
            <text:p text:style-name="P67">教練：龔榮堂、林琨瀚、郭李建夫</text:p>
            <text:p text:style-name="P68">選手：胡金龍、耿伯軒、郭泓志、林威助、陽仲壽、張建銘、王傳家、謝佳賢、石志偉、潘威倫、張泰山、林岳平、陳金峰、林智勝、陳峰民、林克謙、陳鏞基、姜建銘、葉君璋、余賢明、增菘瑋、李振昌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跆拳道</text:p>
          </table:table-cell>
          <table:table-cell table:style-name="TableCell75">
            <text:p text:style-name="P76">女子63KG級</text:p>
          </table:table-cell>
          <table:table-cell table:style-name="TableCell77">
            <text:p text:style-name="P78">蘇麗文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網球</text:p>
          </table:table-cell>
          <table:table-cell table:style-name="TableCell85">
            <text:p text:style-name="P86">女子團體</text:p>
          </table:table-cell>
          <table:table-cell table:style-name="TableCell87">
            <text:p text:style-name="P88">謝淑薇、詹詠然、莊佳容、詹瑾瑋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>撞球</text:p>
          </table:table-cell>
          <table:table-cell table:style-name="TableCell95">
            <text:p text:style-name="P96">女子8號球個人</text:p>
          </table:table-cell>
          <table:table-cell table:style-name="TableCell97">
            <text:p text:style-name="P98">林沅君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女子9號球個人</text:p>
          </table:table-cell>
          <table:table-cell table:style-name="TableCell106">
            <text:p text:style-name="P107">柳信美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空手道</text:p>
          </table:table-cell>
          <table:table-cell table:style-name="TableCell114">
            <text:p text:style-name="P115">男子對打55KG級</text:p>
          </table:table-cell>
          <table:table-cell table:style-name="TableCell116">
            <text:p text:style-name="P117">謝政剛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10">
            <text:p text:style-name="P122">銀牌</text:p>
            <text:p text:style-name="P123"/>
            <text:p text:style-name="P124">10</text:p>
          </table:table-cell>
          <table:table-cell table:style-name="TableCell125">
            <text:p text:style-name="P126">軟網</text:p>
          </table:table-cell>
          <table:table-cell table:style-name="TableCell127">
            <text:p text:style-name="P128">男子團體</text:p>
          </table:table-cell>
          <table:table-cell table:style-name="TableCell129">
            <text:p text:style-name="P130">王俊彥、林舜武、葉佳霖、楊勝發、李佳鴻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2">
            <text:p text:style-name="P136">跆拳道</text:p>
          </table:table-cell>
          <table:table-cell table:style-name="TableCell137">
            <text:p text:style-name="P138">女子47KG級</text:p>
          </table:table-cell>
          <table:table-cell table:style-name="TableCell139">
            <text:p text:style-name="P140">楊淑君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女子51KG級</text:p>
          </table:table-cell>
          <table:table-cell table:style-name="TableCell148">
            <text:p text:style-name="P149">吳燕妮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自由車</text:p>
          </table:table-cell>
          <table:table-cell table:style-name="TableCell156">
            <text:p text:style-name="P157">女子500公尺個人計時</text:p>
          </table:table-cell>
          <table:table-cell table:style-name="TableCell158">
            <text:p text:style-name="P159">蕭美玉</text:p>
          </table:table-cell>
          <table:table-cell table:style-name="TableCell160">
            <text:p text:style-name="P161">36秒190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高爾夫</text:p>
          </table:table-cell>
          <table:table-cell table:style-name="TableCell166">
            <text:p text:style-name="P167">男子個人</text:p>
          </table:table-cell>
          <table:table-cell table:style-name="TableCell168">
            <text:p text:style-name="P169">潘政琮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馬術</text:p>
          </table:table-cell>
          <table:table-cell table:style-name="TableCell176">
            <text:p text:style-name="P177">障礙超越個人</text:p>
          </table:table-cell>
          <table:table-cell table:style-name="TableCell178">
            <text:p text:style-name="P179">陳少曼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射箭</text:p>
          </table:table-cell>
          <table:table-cell table:style-name="TableCell186">
            <text:p text:style-name="P187">男子團體</text:p>
          </table:table-cell>
          <table:table-cell table:style-name="TableCell188">
            <text:p text:style-name="P189">郭振維、王正邦、陳詩園、徐梓益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網球</text:p>
          </table:table-cell>
          <table:table-cell table:style-name="TableCell196">
            <text:p text:style-name="P197">女子雙打</text:p>
          </table:table-cell>
          <table:table-cell table:style-name="TableCell198">
            <text:p text:style-name="P199">莊佳容、詹詠然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籃球</text:p>
          </table:table-cell>
          <table:table-cell table:style-name="TableCell206">
            <text:p text:style-name="P207">女子籃球</text:p>
          </table:table-cell>
          <table:table-cell table:style-name="TableCell208">
            <text:p text:style-name="P209">總教練：洪玲瑤</text:p>
            <text:p text:style-name="P210">教練：王泠、張慧瑛</text:p>
            <text:p text:style-name="P211">選手：李婉婷、文　祺、林紀妏、鄭慧芸、劉君儀、藍瑞瑜、林慧美、初詠萱、錢薇娟、陳萓峰、孫潔萍、姜鳳君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壘球</text:p>
          </table:table-cell>
          <table:table-cell table:style-name="TableCell218">
            <text:p text:style-name="P219">女子壘球</text:p>
          </table:table-cell>
          <table:table-cell table:style-name="TableCell220">
            <text:p text:style-name="P221">領隊：邱文賢、張家興</text:p>
            <text:soft-page-break/>
            <text:p text:style-name="P222">教練：高俊盛、曾信彰</text:p>
            <text:p text:style-name="P223">選手：林素華、吳佳燕、韓幸霖、賴聖蓉、江慧娟、東昀錡、呂雪梅、羅曉婷、溫麗秀、潘慈惠、許秀玲、李秋靜、陳妙怡、黃慧雯、賴孟婷</text:p>
          </table:table-cell>
          <table:table-cell table:style-name="TableCell224">
            <text:p text:style-name="P225"/>
          </table:table-cell>
        </table:table-row>
        <text:soft-page-break/>
        <table:table-row table:style-name="TableRow226">
          <table:table-cell table:style-name="TableCell227" table:number-rows-spanned="27">
            <text:p text:style-name="P228">銅牌</text:p>
            <text:p text:style-name="P229"/>
            <text:p text:style-name="P230"><text:span text:style-name="T231">2</text:span><text:span text:style-name="T232">7</text:span></text:p>
          </table:table-cell>
          <table:table-cell table:style-name="TableCell233" table:number-rows-spanned="2">
            <text:p text:style-name="P234">射擊</text:p>
          </table:table-cell>
          <table:table-cell table:style-name="TableCell235">
            <text:p text:style-name="P236">女子不定向飛靶</text:p>
          </table:table-cell>
          <table:table-cell table:style-name="TableCell237">
            <text:p text:style-name="P238">林怡君</text:p>
          </table:table-cell>
          <table:table-cell table:style-name="TableCell239">
            <text:p text:style-name="P240">+14/80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男子雙不定向飛靶團體</text:p>
          </table:table-cell>
          <table:table-cell table:style-name="TableCell246">
            <text:p text:style-name="P247">施維庭、陳世偉、張簡銘衫</text:p>
          </table:table-cell>
          <table:table-cell table:style-name="TableCell248">
            <text:p text:style-name="P249">397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軟網</text:p>
          </table:table-cell>
          <table:table-cell table:style-name="TableCell254">
            <text:p text:style-name="P255">女子團體</text:p>
          </table:table-cell>
          <table:table-cell table:style-name="TableCell256">
            <text:p text:style-name="P257">周秋萍、方燕玲、籃奕芸、楊蕙如、江婉綺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rows-spanned="3">
            <text:p text:style-name="P263">桌球</text:p>
          </table:table-cell>
          <table:table-cell table:style-name="TableCell264">
            <text:p text:style-name="P265">男子團體</text:p>
          </table:table-cell>
          <table:table-cell table:style-name="TableCell266">
            <text:p text:style-name="P267">蔣澎龍、莊智淵、張雁書、吳志祺、周東昱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女子雙打</text:p>
          </table:table-cell>
          <table:table-cell table:style-name="TableCell275">
            <text:p text:style-name="P276">黃怡樺、陸雲鳳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男子雙打</text:p>
          </table:table-cell>
          <table:table-cell table:style-name="TableCell284">
            <text:p text:style-name="P285">莊智淵、蔣澎龍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柔道</text:p>
          </table:table-cell>
          <table:table-cell table:style-name="TableCell292">
            <text:p text:style-name="P293">女子70KG級</text:p>
          </table:table-cell>
          <table:table-cell table:style-name="TableCell294">
            <text:p text:style-name="P295">劉書韻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舉重</text:p>
          </table:table-cell>
          <table:table-cell table:style-name="TableCell302">
            <text:p text:style-name="P303">男子94KG級</text:p>
          </table:table-cell>
          <table:table-cell table:style-name="TableCell304">
            <text:p text:style-name="P305">謝偉軍</text:p>
          </table:table-cell>
          <table:table-cell table:style-name="TableCell306">
            <text:p text:style-name="P307">抓舉157KG</text:p>
            <text:p text:style-name="P308">挺舉198KG</text:p>
            <text:p text:style-name="P309">總和355KG</text:p>
            <text:p text:style-name="P310">三項皆破全國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rows-spanned="2">
            <text:p text:style-name="P314">網球</text:p>
          </table:table-cell>
          <table:table-cell table:style-name="TableCell315">
            <text:p text:style-name="P316">男子團體</text:p>
          </table:table-cell>
          <table:table-cell table:style-name="TableCell317">
            <text:p text:style-name="P318">王宇佐、盧彥勳、陳迪、易楚寰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混雙</text:p>
          </table:table-cell>
          <table:table-cell table:style-name="TableCell326">
            <text:p text:style-name="P327">謝淑薇、盧彥勳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rows-spanned="4">
            <text:p text:style-name="P333">跆拳道</text:p>
          </table:table-cell>
          <table:table-cell table:style-name="TableCell334">
            <text:p text:style-name="P335">男子58KG級</text:p>
          </table:table-cell>
          <table:table-cell table:style-name="TableCell336">
            <text:p text:style-name="P337">朱木炎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男子78KG級</text:p>
          </table:table-cell>
          <table:table-cell table:style-name="TableCell345">
            <text:p text:style-name="P346">廖家興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男子62KG級</text:p>
          </table:table-cell>
          <table:table-cell table:style-name="TableCell354">
            <text:p text:style-name="P355">蘇泰源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女子59KG級</text:p>
          </table:table-cell>
          <table:table-cell table:style-name="TableCell363">
            <text:p text:style-name="P364">曾珮華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rows-spanned="3">
            <text:p text:style-name="P370">田徑</text:p>
          </table:table-cell>
          <table:table-cell table:style-name="TableCell371">
            <text:p text:style-name="P372">女子鉛球</text:p>
          </table:table-cell>
          <table:table-cell table:style-name="TableCell373">
            <text:p text:style-name="P374">林家瑩</text:p>
          </table:table-cell>
          <table:table-cell table:style-name="TableCell375">
            <text:p text:style-name="P376">16m70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男子鉛球</text:p>
          </table:table-cell>
          <table:table-cell table:style-name="TableCell382">
            <text:p text:style-name="P383">張銘煌</text:p>
          </table:table-cell>
          <table:table-cell table:style-name="TableCell384">
            <text:p text:style-name="P385">19m45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女子400M接力</text:p>
          </table:table-cell>
          <table:table-cell table:style-name="TableCell391">
            <text:p text:style-name="P392">林怡君、莊淑娟、李陳盈如、余雪安</text:p>
          </table:table-cell>
          <table:table-cell table:style-name="TableCell393">
            <text:p text:style-name="P394">45秒86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rows-spanned="2">
            <text:p text:style-name="P398">撞球</text:p>
          </table:table-cell>
          <table:table-cell table:style-name="TableCell399">
            <text:p text:style-name="P400">男子8號球個人</text:p>
          </table:table-cell>
          <table:table-cell table:style-name="TableCell401">
            <text:p text:style-name="P402">黃焜璋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男子9號球個人</text:p>
          </table:table-cell>
          <table:table-cell table:style-name="TableCell410">
            <text:p text:style-name="P411">楊清順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rows-spanned="2">
            <text:p text:style-name="P417">高爾夫</text:p>
          </table:table-cell>
          <table:table-cell table:style-name="TableCell418">
            <text:p text:style-name="P419">男子團體</text:p>
          </table:table-cell>
          <table:table-cell table:style-name="TableCell420">
            <text:p text:style-name="P421">潘政琮、潘福強、詹世昌、蔣宸豒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女子團體</text:p>
          </table:table-cell>
          <table:table-cell table:style-name="TableCell429">
            <text:p text:style-name="P430">曾雅妮、余佩玲、陸冠芝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rows-spanned="2">
            <text:p text:style-name="P436">射箭</text:p>
          </table:table-cell>
          <table:table-cell table:style-name="TableCell437">
            <text:p text:style-name="P438">男子個人</text:p>
          </table:table-cell>
          <table:table-cell table:style-name="TableCell439">
            <text:p text:style-name="P440">郭振維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女子團體</text:p>
          </table:table-cell>
          <table:table-cell table:style-name="TableCell448">
            <text:p text:style-name="P449">袁叔琪、吳蕙如、賴逸欣、林華珊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rows-spanned="3">
            <text:p text:style-name="P455">空手道</text:p>
          </table:table-cell>
          <table:table-cell table:style-name="TableCell456">
            <text:p text:style-name="P457">男子個人型</text:p>
          </table:table-cell>
          <table:table-cell table:style-name="TableCell458">
            <text:p text:style-name="P459">沈家豪</text:p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女子48KG對打</text:p>
          </table:table-cell>
          <table:table-cell table:style-name="TableCell467">
            <text:p text:style-name="P468">陳彥卉</text:p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男子58KG對打</text:p>
          </table:table-cell>
          <table:table-cell table:style-name="TableCell476">
            <text:p text:style-name="P477">黃庠榛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排球</text:p>
          </table:table-cell>
          <table:table-cell table:style-name="TableCell484">
            <text:p text:style-name="P485">女子排球</text:p>
          </table:table-cell>
          <table:table-cell table:style-name="TableCell486">
            <text:p text:style-name="P487">教練：林光宏、吳喜智</text:p>
            <text:p text:style-name="P488">選手：吳曉莉、阮佩琪、陳慧貞、葉慧萱、邱玟瑛、林均怡、陳美靜、顧乃涵、施惠芳、林靜怡、陳淑俐、曾華鈺</text:p>
          </table:table-cell>
          <table:table-cell table:style-name="TableCell489">
            <text:p text:style-name="P49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Arial" style:font-name-complex="Arial"/>
    </style:style>
    <style:style style:name="T4" style:parent-style-name="頁碼" style:family="text">
      <style:text-properties style:font-name="Arial" style:font-name-complex="Arial"/>
    </style:style>
    <style:style style:name="T5" style:parent-style-name="頁碼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svg:width="0.309in" draw:z-index="0"><draw:text-box fo:min-height="0in"><text:p text:style-name="頁尾"><text:span text:style-name="T3">-<text:s/></text:span><text:span text:style-name="T4"><text:page-number text:fixed="false">1</text:page-number></text:span><text:span text:style-name="T5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我國歷屆亞運得牌名人榜</dc:title>
    <meta:initial-creator>user</meta:initial-creator>
    <dc:creator>ginny</dc:creator>
    <meta:creation-date>2019-10-25T08:02:00Z</meta:creation-date>
    <dc:date>2019-10-25T08:02:00Z</dc:date>
    <meta:template xlink:href="Normal.dotm" xlink:type="simple"/>
    <meta:editing-cycles>2</meta:editing-cycles>
    <meta:editing-duration>PT0S</meta:editing-duration>
    <meta:document-statistic meta:page-count="3" meta:paragraph-count="2" meta:word-count="200" meta:character-count="1341" meta:row-count="9" meta:non-whitespace-character-count="1143"/>
  </office:meta>
</office:document-meta>
</file>