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2.2625in"/>
    </style:style>
    <style:style style:name="TableColumn6" style:family="table-column">
      <style:table-column-properties style:column-width="1.4152in"/>
    </style:style>
    <style:style style:name="Table1" style:family="table" style:master-page-name="MP0">
      <style:table-properties style:width="6.9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9" style:parent-style-name="註釋標題" style:family="paragraph">
      <style:paragraph-properties fo:break-before="page" style:page-number="1"/>
      <style:text-properties style:font-name="標楷體" style:font-name-asian="標楷體" style:font-name-complex="Arial"/>
    </style:style>
    <style:style style:name="TableCell24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標楷體" style:font-name-asian="標楷體" style:font-name-complex="Arial"/>
    </style:style>
    <style:style style:name="TableCell26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color="#FF0000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color="#FF0000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name-complex="Arial" fo:color="#FF0000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"/>
    </style:style>
    <style:style style:name="TableCell5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 fo:color="#FF0000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 fo:color="#FF0000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Arial" fo:color="#FF0000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6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/>
    </style:style>
    <style:style style:name="TableCell7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7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Arial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7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/>
    </style:style>
    <style:style style:name="P8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/>
    </style:style>
    <style:style style:name="TableCell8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color="#FF0000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8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"/>
    </style:style>
    <style:style style:name="TableCell9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P112" style:parent-style-name="內文" style:family="paragraph">
      <style:text-properties style:font-name="標楷體" style:font-name-asian="標楷體" style:font-name-complex="Arial"/>
    </style:style>
    <style:style style:name="TableCell11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15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TableCell1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1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Arial"/>
    </style:style>
    <style:style style:name="TableCell1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"/>
    </style:style>
    <style:style style:name="TableCell1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1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"/>
    </style:style>
    <style:style style:name="TableCell1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5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7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1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2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/>
    </style:style>
    <style:style style:name="TableCell32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33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34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3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Arial"/>
    </style:style>
    <style:style style:name="TableCell3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name-complex="Arial"/>
    </style:style>
    <style:style style:name="TableCell3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Arial"/>
    </style:style>
    <style:style style:name="P365" style:parent-style-name="內文" style:family="paragraph">
      <style:text-properties style:font-name="標楷體" style:font-name-asian="標楷體" style:font-name-complex="Arial"/>
    </style:style>
    <style:style style:name="TableCell3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style:font-name-complex="Arial" fo:color="#FF0000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Arial"/>
    </style:style>
    <style:style style:name="TableCell3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3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ableCell3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3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41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P440" style:parent-style-name="內文" style:family="paragraph">
      <style:paragraph-properties style:line-height-at-least="0.1666in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4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4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4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5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5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left="0.0701in" fo:text-indent="-0.0701in">
        <style:tab-stops/>
      </style:paragraph-properties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1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5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5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3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5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701in" fo:text-indent="-0.0701in">
        <style:tab-stops/>
      </style:paragraph-properties>
    </style:style>
    <style:style style:name="TableRow551" style:family="table-row">
      <style:table-row-properties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701in" fo:text-indent="-0.0701in">
        <style:tab-stops/>
      </style:paragraph-properties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標楷體" style:font-name-asian="標楷體" fo:color="#0000FF"/>
    </style:style>
    <style:style style:name="P567" style:parent-style-name="內文" style:family="paragraph">
      <style:paragraph-properties fo:line-height="0.2222in"/>
    </style:style>
    <style:style style:name="T568" style:parent-style-name="預設段落字型" style:family="text">
      <style:text-properties style:font-name="標楷體" style:font-name-asian="標楷體" fo:color="#0000FF"/>
    </style:style>
    <style:style style:name="T569" style:parent-style-name="預設段落字型" style:family="text">
      <style:text-properties style:font-name="標楷體" style:font-name-asian="標楷體" fo:color="#0000FF"/>
    </style:style>
    <style:style style:name="T570" style:parent-style-name="預設段落字型" style:family="text">
      <style:text-properties style:font-name="標楷體" style:font-name-asian="標楷體" fo:color="#0000FF"/>
    </style:style>
    <style:style style:name="TableCell5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701in" fo:text-indent="-0.0701in">
        <style:tab-stops/>
      </style:paragraph-properties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P580" style:parent-style-name="內文" style:family="paragraph">
      <style:paragraph-properties fo:line-height="0.2222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701in" fo:text-indent="-0.0701in">
        <style:tab-stops/>
      </style:paragraph-properties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Arial"/>
    </style:style>
    <style:style style:name="TableCell5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獎牌</text:p>
            </table:table-cell>
            <table:table-cell table:style-name="TableCell24">
              <text:p text:style-name="P25">運動種類</text:p>
            </table:table-cell>
            <table:table-cell table:style-name="TableCell26">
              <text:p text:style-name="P27">項目/量級</text:p>
            </table:table-cell>
            <table:table-cell table:style-name="TableCell28">
              <text:p text:style-name="P29">選手</text:p>
            </table:table-cell>
            <table:table-cell table:style-name="TableCell30">
              <text:p text:style-name="P31">成績</text:p>
            </table:table-cell>
          </table:table-row>
        </table:table-header-rows>
        <table:table-row table:style-name="TableRow32">
          <table:table-cell table:style-name="TableCell33" table:number-rows-spanned="10">
            <text:p text:style-name="P34">金牌</text:p>
            <text:p text:style-name="P35"/>
            <text:p text:style-name="P36">10</text:p>
          </table:table-cell>
          <table:table-cell table:style-name="TableCell37" table:number-rows-spanned="2">
            <text:p text:style-name="P38">舉重</text:p>
          </table:table-cell>
          <table:table-cell table:style-name="TableCell39">
            <text:p text:style-name="P40">女子53公斤級</text:p>
          </table:table-cell>
          <table:table-cell table:style-name="TableCell41">
            <text:p text:style-name="P42">許淑淨</text:p>
          </table:table-cell>
          <table:table-cell table:style-name="TableCell43">
            <text:p text:style-name="P44">抓舉101公斤</text:p>
            <text:p text:style-name="內文"><text:span text:style-name="T45">挺舉132公斤</text:span><text:span text:style-name="T46">(破)</text:span></text:p>
            <text:p text:style-name="內文"><text:span text:style-name="T47">總合233公斤</text:span><text:span text:style-name="T48">(破)</text:span></text:p>
            <text:p text:style-name="P49">雙破世界紀錄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女子63公斤級</text:p>
          </table:table-cell>
          <table:table-cell table:style-name="TableCell55">
            <text:p text:style-name="P56">林子琦</text:p>
          </table:table-cell>
          <table:table-cell table:style-name="TableCell57">
            <text:p text:style-name="P58">抓舉116公斤</text:p>
            <text:p text:style-name="內文"><text:span text:style-name="T59">挺舉145公斤</text:span><text:span text:style-name="T60">(破)</text:span></text:p>
            <text:p text:style-name="內文"><text:span text:style-name="T61">總合261公斤</text:span><text:span text:style-name="T62">(破)</text:span></text:p>
            <text:p text:style-name="P63">雙破世界紀錄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保齡球</text:p>
          </table:table-cell>
          <table:table-cell table:style-name="TableCell68">
            <text:p text:style-name="P69">女子個人</text:p>
          </table:table-cell>
          <table:table-cell table:style-name="TableCell70">
            <text:p text:style-name="P71">周佳溱</text:p>
          </table:table-cell>
          <table:table-cell table:style-name="TableCell72">
            <text:p text:style-name="P73">1,291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網球</text:p>
          </table:table-cell>
          <table:table-cell table:style-name="TableCell78">
            <text:p text:style-name="P79">女子團體</text:p>
          </table:table-cell>
          <table:table-cell table:style-name="TableCell80">
            <text:p text:style-name="P81">詹詠然、謝淑薇、詹皓晴</text:p>
            <text:p text:style-name="P82">詹謹瑋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自由車</text:p>
          </table:table-cell>
          <table:table-cell table:style-name="TableCell89">
            <text:p text:style-name="P90">女子全能</text:p>
          </table:table-cell>
          <table:table-cell table:style-name="TableCell91">
            <text:p text:style-name="P92">蕭美玉</text:p>
          </table:table-cell>
          <table:table-cell table:style-name="TableCell93">
            <text:p text:style-name="內文"><text:span text:style-name="T94">積分227分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高爾夫</text:p>
          </table:table-cell>
          <table:table-cell table:style-name="TableCell99">
            <text:p text:style-name="P100">男子個人</text:p>
          </table:table-cell>
          <table:table-cell table:style-name="TableCell101">
            <text:p text:style-name="P102">潘政琮</text:p>
          </table:table-cell>
          <table:table-cell table:style-name="TableCell103">
            <text:p text:style-name="P104">271桿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男子團體</text:p>
          </table:table-cell>
          <table:table-cell table:style-name="TableCell110">
            <text:p text:style-name="P111">潘政琮、俞俊安、高藤、</text:p>
            <text:p text:style-name="P112">王偉倫</text:p>
          </table:table-cell>
          <table:table-cell table:style-name="TableCell113">
            <text:p text:style-name="P114">819桿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跆拳道</text:p>
          </table:table-cell>
          <table:table-cell table:style-name="TableCell119">
            <text:p text:style-name="P120">女子53公斤級</text:p>
          </table:table-cell>
          <table:table-cell table:style-name="TableCell121">
            <text:p text:style-name="P122">黃韻文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空手道</text:p>
          </table:table-cell>
          <table:table-cell table:style-name="TableCell129">
            <text:p text:style-name="P130">女子55公斤級</text:p>
          </table:table-cell>
          <table:table-cell table:style-name="TableCell131">
            <text:p text:style-name="P132">文姿云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女子50公斤級</text:p>
          </table:table-cell>
          <table:table-cell table:style-name="TableCell140">
            <text:p text:style-name="P141">辜翠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18">
            <text:p text:style-name="P146">銀牌</text:p>
            <text:p text:style-name="P147"/>
            <text:p text:style-name="P148">18</text:p>
          </table:table-cell>
          <table:table-cell table:style-name="TableCell149">
            <text:p text:style-name="P150">射擊</text:p>
          </table:table-cell>
          <table:table-cell table:style-name="TableCell151">
            <text:p text:style-name="P152">女子10公尺空氣手槍</text:p>
            <text:p text:style-name="P153">團體</text:p>
          </table:table-cell>
          <table:table-cell table:style-name="TableCell154">
            <text:p text:style-name="P155">田家榛、吳佳穎、杜禕依姿</text:p>
          </table:table-cell>
          <table:table-cell table:style-name="TableCell156">
            <text:p text:style-name="P157">1,141分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武術</text:p>
          </table:table-cell>
          <table:table-cell table:style-name="TableCell162">
            <text:p text:style-name="P163">女子60公斤級散打</text:p>
          </table:table-cell>
          <table:table-cell table:style-name="TableCell164">
            <text:p text:style-name="P165">高玉娟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划船</text:p>
          </table:table-cell>
          <table:table-cell table:style-name="TableCell172">
            <text:p text:style-name="P173">男子雙人雙槳</text:p>
          </table:table-cell>
          <table:table-cell table:style-name="TableCell174">
            <text:p text:style-name="P175">汪明輝、游宗威</text:p>
          </table:table-cell>
          <table:table-cell table:style-name="TableCell176">
            <text:p text:style-name="P177">6分29秒1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射箭</text:p>
          </table:table-cell>
          <table:table-cell table:style-name="TableCell182">
            <text:p text:style-name="P183">複合弓女子團體</text:p>
          </table:table-cell>
          <table:table-cell table:style-name="TableCell184">
            <text:p text:style-name="P185">陳麗如、黃逸柔、溫甯萌</text:p>
          </table:table-cell>
          <table:table-cell table:style-name="TableCell186">
            <text:p text:style-name="P187">226分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棒球</text:p>
          </table:table-cell>
          <table:table-cell table:style-name="TableCell192">
            <text:p text:style-name="P193">男子團體</text:p>
          </table:table-cell>
          <table:table-cell table:style-name="TableCell194">
            <text:p text:style-name="P195">林逸翔、江少慶、陳冠宇</text:p>
            <text:p text:style-name="P196">郭俊麟、王躍霖、胡智為</text:p>
            <text:p text:style-name="P197">羅國華、羅嘉仁、鄭凱文</text:p>
            <text:p text:style-name="P198">宋家豪、林琨笙、張進德</text:p>
            <text:p text:style-name="內文"><text:span text:style-name="T199">朱立人、</text:span><text:span text:style-name="T200">蕭帛庭</text:span><text:span text:style-name="T201">、潘志芳</text:span></text:p>
            <text:p text:style-name="P202">陳俊秀、郭嚴文、楊先賢</text:p>
            <text:p text:style-name="P203">林　瀚、蔣智賢、陳品捷</text:p>
            <text:p text:style-name="內文"><text:span text:style-name="T204">林根緯、王柏融、于孟雄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網球</text:p>
          </table:table-cell>
          <table:table-cell table:style-name="TableCell211">
            <text:p text:style-name="P212">女子雙打</text:p>
          </table:table-cell>
          <table:table-cell table:style-name="TableCell213">
            <text:p text:style-name="P214">謝淑薇、詹謹瑋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網球</text:p>
          </table:table-cell>
          <table:table-cell table:style-name="TableCell221">
            <text:p text:style-name="P222">混合雙打</text:p>
          </table:table-cell>
          <table:table-cell table:style-name="TableCell223">
            <text:p text:style-name="P224">彭賢尹、詹皓晴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網球</text:p>
          </table:table-cell>
          <table:table-cell table:style-name="TableCell231">
            <text:p text:style-name="P232">男子雙打</text:p>
          </table:table-cell>
          <table:table-cell table:style-name="TableCell233">
            <text:p text:style-name="P234">盧彥勳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跆拳道</text:p>
          </table:table-cell>
          <table:table-cell table:style-name="TableCell241">
            <text:p text:style-name="P242"><text:span text:style-name="T243">女子46公斤級</text:span></text:p>
          </table:table-cell>
          <table:table-cell table:style-name="TableCell244">
            <text:p text:style-name="P245">林婉婷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跆拳道</text:p>
          </table:table-cell>
          <table:table-cell table:style-name="TableCell252">
            <text:p text:style-name="P253">男子54公斤級</text:p>
          </table:table-cell>
          <table:table-cell table:style-name="TableCell254">
            <text:p text:style-name="P255">黃鈺仁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輕艇</text:p>
          </table:table-cell>
          <table:table-cell table:style-name="TableCell262">
            <text:p text:style-name="P263">女子輕艇標桿C1</text:p>
          </table:table-cell>
          <table:table-cell table:style-name="TableCell264">
            <text:p text:style-name="P265">陳瑋涵</text:p>
          </table:table-cell>
          <table:table-cell table:style-name="TableCell266">
            <text:p text:style-name="內文"><text:span text:style-name="T267">1分34秒31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輕艇</text:p>
          </table:table-cell>
          <table:table-cell table:style-name="TableCell272">
            <text:p text:style-name="P273">男子輕艇標桿C1</text:p>
          </table:table-cell>
          <table:table-cell table:style-name="TableCell274">
            <text:p text:style-name="P275">張允銓</text:p>
          </table:table-cell>
          <table:table-cell table:style-name="TableCell276">
            <text:p text:style-name="內文"><text:span text:style-name="T277">1分14秒26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輕艇</text:p>
          </table:table-cell>
          <table:table-cell table:style-name="TableCell282">
            <text:p text:style-name="P283">女子輕艇標桿K1</text:p>
          </table:table-cell>
          <table:table-cell table:style-name="TableCell284">
            <text:p text:style-name="P285">張筑涵</text:p>
          </table:table-cell>
          <table:table-cell table:style-name="TableCell286">
            <text:p text:style-name="內文"><text:span text:style-name="T287">1分12秒56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輕艇</text:p>
          </table:table-cell>
          <table:table-cell table:style-name="TableCell292">
            <text:p text:style-name="P293">男子輕艇標桿K1</text:p>
          </table:table-cell>
          <table:table-cell table:style-name="TableCell294">
            <text:p text:style-name="P295">潘泓銘</text:p>
          </table:table-cell>
          <table:table-cell table:style-name="TableCell296">
            <text:p text:style-name="內文"><text:span text:style-name="T297">1分6秒</text:span><text:span text:style-name="T298">0</text:span><text:span text:style-name="T299">7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女子壘球</text:p>
          </table:table-cell>
          <table:table-cell table:style-name="TableCell304">
            <text:p text:style-name="P305">女子團體</text:p>
          </table:table-cell>
          <table:table-cell table:style-name="TableCell306">
            <text:p text:style-name="P307">林素華、邱安汝、林盈馨</text:p>
            <text:p text:style-name="P308">鍾彗琳、呂雪梅、李思詩</text:p>
            <text:p text:style-name="P309">林佩君、石靚蘋、楊依婷</text:p>
            <text:p text:style-name="P310">王香云、劉雨函、賴孟婷</text:p>
            <text:p text:style-name="P311"><text:span text:style-name="T312">黃慧雯、陳妙怡、江慧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保齡球</text:p>
          </table:table-cell>
          <table:table-cell table:style-name="TableCell319">
            <text:p text:style-name="P320">女子盟主</text:p>
          </table:table-cell>
          <table:table-cell table:style-name="TableCell321">
            <text:p text:style-name="P322">王雅婷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軟網</text:p>
          </table:table-cell>
          <table:table-cell table:style-name="TableCell329">
            <text:p text:style-name="P330">男子雙打</text:p>
          </table:table-cell>
          <table:table-cell table:style-name="TableCell331">
            <text:p text:style-name="P332">李佳鴻、林鼎鈞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田徑</text:p>
          </table:table-cell>
          <table:table-cell table:style-name="TableCell339">
            <text:p text:style-name="P340">男子鉛球</text:p>
          </table:table-cell>
          <table:table-cell table:style-name="TableCell341">
            <text:p text:style-name="P342">張銘煌</text:p>
          </table:table-cell>
          <table:table-cell table:style-name="TableCell343">
            <text:p text:style-name="P344">19.97公尺</text:p>
          </table:table-cell>
        </table:table-row>
        <table:table-row table:style-name="TableRow345">
          <table:table-cell table:style-name="TableCell346" table:number-rows-spanned="23">
            <text:p text:style-name="P347">銅牌</text:p>
            <text:p text:style-name="P348"/>
            <text:p text:style-name="P349">23</text:p>
          </table:table-cell>
          <table:table-cell table:style-name="TableCell350" table:number-rows-spanned="3">
            <text:p text:style-name="P351">自由車</text:p>
          </table:table-cell>
          <table:table-cell table:style-name="TableCell352">
            <text:p text:style-name="P353">女子團體爭先賽</text:p>
          </table:table-cell>
          <table:table-cell table:style-name="TableCell354">
            <text:p text:style-name="P355">蕭美玉、黃亭茵</text:p>
          </table:table-cell>
          <table:table-cell table:style-name="TableCell356">
            <text:p text:style-name="P357">45秒389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女子團體追逐賽</text:p>
          </table:table-cell>
          <table:table-cell table:style-name="TableCell363">
            <text:p text:style-name="P364">蕭美玉、易芳如、黃亭茵</text:p>
            <text:p text:style-name="P365">曾筱嘉</text:p>
          </table:table-cell>
          <table:table-cell table:style-name="TableCell366">
            <text:p text:style-name="P367">4分37秒148</text:p>
            <text:p text:style-name="P368">破全國紀錄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女子公路</text:p>
          </table:table-cell>
          <table:table-cell table:style-name="TableCell374">
            <text:p text:style-name="P375">蕭美玉</text:p>
          </table:table-cell>
          <table:table-cell table:style-name="TableCell376">
            <text:p text:style-name="P377"><text:span text:style-name="T378">3</text:span><text:span text:style-name="T379">小時</text:span><text:span text:style-name="T380">39</text:span><text:span text:style-name="T381">分</text:span><text:span text:style-name="T382">33</text:span><text:span text:style-name="T383">秒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馬術</text:p>
          </table:table-cell>
          <table:table-cell table:style-name="TableCell388">
            <text:p text:style-name="P389"><text:span text:style-name="T390">馬場馬術-團體賽</text:span></text:p>
          </table:table-cell>
          <table:table-cell table:style-name="TableCell391">
            <text:p text:style-name="P392">葉繡華、張玉潔、郭力瑜</text:p>
            <text:p text:style-name="P393">王克文</text:p>
          </table:table-cell>
          <table:table-cell table:style-name="TableCell394">
            <text:p text:style-name="P395">67.316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武術</text:p>
          </table:table-cell>
          <table:table-cell table:style-name="TableCell400">
            <text:p text:style-name="P401">男子南拳/南棍全能</text:p>
            <text:p text:style-name="P402">南拳決賽</text:p>
          </table:table-cell>
          <table:table-cell table:style-name="TableCell403">
            <text:p text:style-name="P404">許凱貴</text:p>
          </table:table-cell>
          <table:table-cell table:style-name="TableCell405">
            <text:p text:style-name="P406">19.29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2">
            <text:p text:style-name="P410">羽球</text:p>
          </table:table-cell>
          <table:table-cell table:style-name="TableCell411">
            <text:p text:style-name="P412">男子團體</text:p>
          </table:table-cell>
          <table:table-cell table:style-name="TableCell413">
            <text:p text:style-name="P414">周天成、許仁豪、薛軒億</text:p>
            <text:p text:style-name="P415">李勝木、蔡佳欣、梁睿緯</text:p>
            <text:p text:style-name="P416">廖冠皓、廖敏竣、曾敏豪</text:p>
            <text:p text:style-name="內文"><text:span text:style-name="T417">陳宏麟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女子單打</text:p>
          </table:table-cell>
          <table:table-cell table:style-name="TableCell425">
            <text:p text:style-name="P426">戴資穎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舉重</text:p>
          </table:table-cell>
          <table:table-cell table:style-name="TableCell433">
            <text:p text:style-name="P434">女子舉重63公斤級</text:p>
          </table:table-cell>
          <table:table-cell table:style-name="TableCell435">
            <text:p text:style-name="P436">黃釋緒</text:p>
          </table:table-cell>
          <table:table-cell table:style-name="TableCell437">
            <text:p text:style-name="P438">抓舉108公斤</text:p>
            <text:p text:style-name="P439">挺舉125公斤</text:p>
            <text:p text:style-name="P440"><text:span text:style-name="T441">總合233公斤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男子舉重+105公斤級</text:p>
          </table:table-cell>
          <table:table-cell table:style-name="TableCell447">
            <text:p text:style-name="P448">陳士杰</text:p>
          </table:table-cell>
          <table:table-cell table:style-name="TableCell449">
            <text:p text:style-name="P450">抓舉191公斤</text:p>
            <text:p text:style-name="P451">挺舉233公斤</text:p>
            <text:p text:style-name="P452">總合424公斤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射箭</text:p>
          </table:table-cell>
          <table:table-cell table:style-name="TableCell457">
            <text:p text:style-name="P458">男子反曲</text:p>
          </table:table-cell>
          <table:table-cell table:style-name="TableCell459">
            <text:p text:style-name="P460">郭振維</text:p>
          </table:table-cell>
          <table:table-cell table:style-name="TableCell461">
            <text:p text:style-name="P462">6:2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高爾夫</text:p>
          </table:table-cell>
          <table:table-cell table:style-name="TableCell467">
            <text:p text:style-name="P468">男子個人</text:p>
          </table:table-cell>
          <table:table-cell table:style-name="TableCell469">
            <text:p text:style-name="P470">俞俊安</text:p>
          </table:table-cell>
          <table:table-cell table:style-name="TableCell471">
            <text:p text:style-name="P472">276桿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網球</text:p>
          </table:table-cell>
          <table:table-cell table:style-name="TableCell477">
            <text:p text:style-name="P478">女子雙打</text:p>
          </table:table-cell>
          <table:table-cell table:style-name="TableCell479">
            <text:p text:style-name="P480">詹詠然、詹皓晴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桌球</text:p>
          </table:table-cell>
          <table:table-cell table:style-name="TableCell487">
            <text:p text:style-name="P488">男子團體</text:p>
          </table:table-cell>
          <table:table-cell table:style-name="TableCell489">
            <text:p text:style-name="P490">莊智淵、陳建安、江宏傑</text:p>
            <text:p text:style-name="P491"><text:span text:style-name="T492">黃聖盛、吳志祺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男子單打</text:p>
          </table:table-cell>
          <table:table-cell table:style-name="TableCell500">
            <text:p text:style-name="P501">莊智淵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4">
            <text:p text:style-name="P507">跆拳道</text:p>
          </table:table-cell>
          <table:table-cell table:style-name="TableCell508">
            <text:p text:style-name="P509">女子49公斤級</text:p>
          </table:table-cell>
          <table:table-cell table:style-name="TableCell510">
            <text:p text:style-name="P511">孫譓檸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女子62公斤級</text:p>
          </table:table-cell>
          <table:table-cell table:style-name="TableCell519">
            <text:p text:style-name="P520">莊佳佳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男子63公斤級</text:p>
          </table:table-cell>
          <table:table-cell table:style-name="TableCell528">
            <text:p text:style-name="P529">陳彥名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男子58公斤級</text:p>
          </table:table-cell>
          <table:table-cell table:style-name="TableCell537">
            <text:p text:style-name="P538">魏辰洋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4">
            <text:p text:style-name="P544">軟網</text:p>
          </table:table-cell>
          <table:table-cell table:style-name="TableCell545">
            <text:p text:style-name="P546">女子雙打</text:p>
          </table:table-cell>
          <table:table-cell table:style-name="TableCell547">
            <text:p text:style-name="P548">鄭竹玲、陳翊佳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男子雙打</text:p>
          </table:table-cell>
          <table:table-cell table:style-name="TableCell556">
            <text:p text:style-name="P557">何孟勳、賴立煌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女子團體</text:p>
          </table:table-cell>
          <table:table-cell table:style-name="TableCell565">
            <text:p text:style-name="P566">陳翊佳、鄭竹玲、郭千綺</text:p>
            <text:p text:style-name="P567"><text:span text:style-name="T568">詹佳欣</text:span><text:span text:style-name="T569">、</text:span><text:span text:style-name="T570">江婉綺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男子團體</text:p>
          </table:table-cell>
          <table:table-cell table:style-name="TableCell578">
            <text:p text:style-name="P579">李佳鴻、林鼎鈞、何孟勳</text:p>
            <text:p text:style-name="P580"><text:span text:style-name="T581">賴立煌</text:span><text:span text:style-name="T582">、</text:span><text:span text:style-name="T583">林佑澤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空手道</text:p>
          </table:table-cell>
          <table:table-cell table:style-name="TableCell590">
            <text:p text:style-name="P591">女子68公斤級</text:p>
          </table:table-cell>
          <table:table-cell table:style-name="TableCell592">
            <text:p text:style-name="P593">趙柔</text:p>
          </table:table-cell>
          <table:table-cell table:style-name="TableCell594">
            <text:p text:style-name="P5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" style:parent-style-name="頁碼" style:family="text">
      <style:text-properties style:font-name="Arial" style:font-name-complex="Arial"/>
    </style:style>
    <style:style style:name="T22" style:parent-style-name="頁碼" style:family="text">
      <style:text-properties style:font-name="Arial" style:font-name-complex="Arial"/>
    </style:style>
    <style:style style:name="T2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10">2014年亞運得牌名人榜</text:p>
        <text:p text:style-name="P11">主辦國：韓國/仁川</text:p>
        <text:p text:style-name="P12"><text:span text:style-name="T13">中華台北獎牌數：</text:span><text:span text:style-name="T14">10</text:span><text:span text:style-name="T15">金</text:span><text:span text:style-name="T16">18</text:span><text:span text:style-name="T17">銀</text:span><text:span text:style-name="T18">23</text:span><text:span text:style-name="T19">銅</text:span></text:p>
      </style:header>
      <style:footer>
        <text:p text:style-name="頁尾"><draw:frame draw:style-name="F20" text:anchor-type="paragraph" svg:y="0.0006in" svg:width="0.309in" draw:z-index="0"><draw:text-box fo:min-height="0in"><text:p text:style-name="頁尾"><text:span text:style-name="T21">-<text:s/></text:span><text:span text:style-name="T22"><text:page-number text:fixed="false">1</text:page-number></text:span><text:span text:style-name="T2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1:00Z</meta:creation-date>
    <dc:date>2019-10-25T08:01:00Z</dc: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